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3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de kap van houtopstanden bij Jachthaven de Steur te Werkendam, Ontpoldering Noordwaard, Rijkswaterstaat</text:h>
      <text:p text:style-name="ifm_p_mt.7.4mm_ifm"><text:span text:style-name="ifm_span_font.bold_mt.7.4mm_ifm">Burgemeester en wethouders van de gemeente Werkendam hebben een aanvraag ontvangen om omgevingsvergunning voor de kap van houtopstanden bij Jachthaven de Steur.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 </text:span></text:p>
      <text:h text:style-name="ifm_p_font.bold_mt.5.08mm_page.keep-with-next_ifm" text:outline-level="4">Waar en wanneer kunt u de ontwerpbesluiten inzien?</text:h>
      <text:p text:style-name="ifm_p_mt.4.23mm_ifm">Van vrijdag 30 mei 2014 tot en met donderdag 10 juli 2014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30 mei 2014 tot en met donderdag 10 juli 2014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text:span text:style-name="ifm_span_font.italic_mt.4.23mm_ifm">ontwerpbesluit omgevingsvergunning kap houtopstanden Noordwaard’</text:span>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werpbesluiten dient u dat uiterlijk donderdag 10 juli 2014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3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3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de kap van houtopstanden bij Jachthaven de Steur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voor de kap van houtopstanden bij Jachthaven de Steur te Werkendam, Ontpoldering Noordwaard, Rijkswaterstaat</meta:user-defined>
    <meta:user-defined meta:name="DCTERMS.W3CDTF/DCTERMS.available">2014-05-28</meta:user-defined>
    <meta:user-defined meta:name="OVERHEIDop.Ruimtelijkplan/OVERHEIDop.bekendmakingBetreffendePlan"/>
  </office:meta>
</office:document-meta>
</file>