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48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4834-001.png" xlink:show="embed" xlink:type="simple"/></draw:frame>Ontheffing verleend aan Doornbos voor bestrijding van overzomerende grauwe ganzen, Drenthe</text:h>
      <text:p text:style-name="ifm_p_mt.11.1mm_ifm">Gedeputeerde Staten van Drenthe maken bekend dat zij op grond van artikel 68 van de Flora- en faunawet hebben besloten een ontheffing te verlenen aan:</text:p>
      <text:p text:style-name="ifm_p_mt.3.7mm_ifm">Melkveebedrijf Doornbos voor het bestrijden van overzomerende grauwe ganzen met behulp van het geweer ter voorkoming van belangrijke schade aan mais op percelen in Klazienaveen.</text:p>
      <text:p text:style-name="ifm_p_mt.3.7mm_ifm">De aanwijzing en de bijbehorende stukken liggen vanaf 28 mei 2014 tot en met 8 juli 2014 ter inzage bij de provincie Drenthe, Westerbrink 1 in Assen op werkdagen van 8:30 uur tot 17:00 uur.</text:p>
      <text:p text:style-name="ifm_p_mt.3.7mm_ifm">Belanghebbenden kunnen tot en met 8 juli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4834</text:span><text:tab/>27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4834</text:span><text:tab/>27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heffing verleend aan Doornbos voor bestrijding van overzomerende grauwe ganzen, Drenthe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48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834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Ontheffing verleend aan Doornbos voor bestrijding van overzomerende grauwe ganzen, Drenthe</meta:user-defined>
    <meta:user-defined meta:name="DCTERMS.W3CDTF/DCTERMS.available">2014-05-27</meta:user-defined>
  </office:meta>
</office:document-meta>
</file>