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VDS800 zonder BvI, BVL, geluidscertificaat en BVB door VideoDrone B.V.</text:h>
      <text:p text:style-name="ifm_p_font.italic_mt.7.4mm_ifm">Datum: 20 mei 2014</text:p>
      <text:p text:style-name="ifm_p_font.italic_ifm">Nummer: ILT-2014/29375</text:p>
      <text:p text:style-name="ifm_p_mt.3.7mm_ifm">DE STAATSSECRETARIS VAN INFRASTRUCTUUR EN MILIEU,</text:p>
      <text:p text:style-name="ifm_p_mt.3.7mm_ifm">Handelende in overeenstemming met de Minister van Defensie;</text:p>
      <text:p text:style-name="ifm_p_mt.3.7mm_ifm">Gelezen het verzoek van VideoDrone B.V., ontvangen op 11 mei 2014, contactpersoon de heer V. van Schijndel, tel.: 06 46608547, e-mail: vincent@videodron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VideoDrone B.V. beschikt over een bedrijfshandboek dat weliswaar nog in ontwikkeling is, maar al wel alle essentiële procedures bevat die nodig zijn om veilig te kunnen werken met UAS;</text:p>
      <text:p text:style-name="ifm_p_indent.-5mm_mleft.5mm_ifm">–<text:tab/>VideoDrone B.V. voldoende kennis en ervaring heeft om op verantwoorde wijze een vlucht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VDS800, zonder <text:span text:style-name="ifm_span_font.bold_mt.4.23mm_ifm">nationaliteits- en inschrijvingskenmerk</text:span>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VideoDrone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V. van Schijndel;</text:p>
      <text:p text:style-name="ifm_p_indent.-7mm_mleft.14mm_ifm">b.<text:tab/>de heer D. de Jong;</text:p>
      <text:p text:style-name="ifm_p_indent.-7mm_mleft.14mm_ifm">c.<text:tab/>de heer C. Reichelt.</text:p>
      <text:p text:style-name="ifm_p_mt.3.7mm_indent.-7mm_mleft.7mm_ifm">3.<text:tab/>VideoDrone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B.V. mag vluchten met de in artikel 1, eerste lid, genoemde UAS uitvoeren in Hilvarenbeek, op locatie de Beekse Bergen met coördinaten 51°31’9.7”N – 005°06’35.9”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7mm_mleft.7mm_ifm">i.<text:tab/>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VideoDrone B.V. voert de vluchten uit volgens het operationeel plan van 11 mei 2014;</text:p>
      <text:p text:style-name="ifm_p_indent.-7mm_mleft.7mm_ifm">k.<text:tab/>VideoDrone B.V. zorgt ervoor dat de piloot altijd direct de koers en hoogte van het luchtvaartuig kan wijzigen, ook als bij normale vluchtuitvoering geen sprake is van manuele besturing van de UAS;</text:p>
      <text:p text:style-name="ifm_p_indent.-7mm_mleft.7mm_ifm">l.<text:tab/>VideoDron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VideoDron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VideoDrone B.V. is verzekerd voor aansprakelijkheid bij ongevallen al dan niet resulterend in schade of letsel ten aanzien van derden;</text:p>
      <text:p text:style-name="ifm_p_indent.-9mm_mleft.16mm_ifm">2°.<text:tab/>VideoDron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VideoDrone B.V. stelt voor iedere vlucht ten minste één veilige positie voor de UAS vast voor die gevallen waarbij de communicatie tussen de UAS en het externe besturingsstation wordt verbroken;</text:p>
      <text:p text:style-name="ifm_p_indent.-7mm_mleft.7mm_ifm">p.<text:tab/>VideoDrone B.V.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VideoDrone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688, en</text:p>
      <text:p text:style-name="ifm_p_indent.-7mm_mleft.23mm_ifm">b)<text:tab/>de crisiscoördinator van ILT: 070 4563434;</text:p>
      <text:p text:style-name="ifm_p_indent.-9mm_mleft.16mm_ifm">3°.<text:tab/>incidenten worden binnen VideoDrone B.V. geadministreerd en beoordeeld en het management bekijkt of deze moeten leiden tot verbeteringen van de bedrijfsvoering, in ieder geval wanneer de incidenten betrekking hebben op de vluchtuitvoering;</text:p>
      <text:p text:style-name="ifm_p_indent.-7mm_mleft.7mm_ifm">r.<text:tab/>VideoDron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VideoDrone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VideoDrone B.V. initieert uiterlijk 5 dagen vóór de vlucht plaatsvindt de publicatie van een NOTAM waarin de UAS-activiteit bekend wordt gemaakt bij het AOCS NM, per telefoon 0577 45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jul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26</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26</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VDS800 zonder BvI, BVL, geluidscertificaat en BVB door VideoDrone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Beschikking, houdende ontheffing voor het beroepsmatig uitvoeren van vluchten met het onbemande luchtvaartuigsysteem VDS800 zonder BvI, BVL, geluidscertificaat en BVB door VideoDrone B.V.</meta:user-defined>
    <meta:user-defined meta:name="DCTERMS.W3CDTF/DCTERMS.available">2014-05-28</meta:user-defined>
  </office:meta>
</office:document-meta>
</file>