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omgevingsvergunning oprichting tijdelijke sporthal met kleedkamers en kantine, Gustav Mahlerlaan te Amsterdam, Omgevingsdienst Noordzeekanaalgebied</text:h>
      <text:h text:style-name="ifm_p_font.bold_mt.7.4mm_page.keep-with-next_ifm" text:outline-level="4">Kennisgeving ontwerpbesluit omgevingsvergunning</text:h>
      <text:p text:style-name="ifm_p_mt.4.23mm_ifm"><text:span text:style-name="ifm_span_font.bold_mt.4.23mm_ifm">Adres: Gustav Mahlerlaan te Amsterdam</text:span></text:p>
      <text:p text:style-name="ifm_p_ifm"><text:span text:style-name="ifm_span_font.bold_ifm">Kenmerk: OLO 1242857</text:span></text:p>
      <text:p text:style-name="ifm_p_ifm"><text:span text:style-name="ifm_span_font.bold_ifm">Onderwerp: </text:span>oprichting tijdelijke sporthal met kleedkamers en kantine (RO)</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planologisch mogelijk maken van de realisatie van de oprichting van een tijdelijke sporthal met kleedkamers en kantine op de locatie Gustav Mahlerlaan, ligt met ingang van <text:span text:style-name="ifm_span_font.bold_ifm">donderdag 29 me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15</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15</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prichting tijdelijke sporthal met kleedkamers en kantine, Gustav Mahlerlaan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81</meta:user-defined>
    <meta:user-defined meta:name="OVERHEID.PostcodeHuisnummer/DC.spatial">1082</meta:user-defined>
    <meta:user-defined meta:name="OVERHEIDop.StcrtID/DCTERMS.isReplacedBy"/>
    <meta:user-defined meta:name="OVERHEIDop.StcrtID/DCTERMS.requires"/>
    <meta:user-defined meta:name="OVERHEIDop.pagina"/>
    <meta:user-defined meta:name="OVERHEIDop.StcrtID/DC.identifier">stcrt-2014-14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 omgevingsvergunning oprichting tijdelijke sporthal met kleedkamers en kantine, Gustav Mahlerlaan te Amsterdam, Omgevingsdienst Noordzeekanaalgebied</meta:user-defined>
    <meta:user-defined meta:name="DCTERMS.W3CDTF/DCTERMS.available">2014-05-28</meta:user-defined>
    <meta:user-defined meta:name="OVERHEIDop.Ruimtelijkplan/OVERHEIDop.bekendmakingBetreffendePlan"/>
  </office:meta>
</office:document-meta>
</file>