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45" office:value-type="string" text:name="OVERHEIDop.publicationIssue"/>
        <text:user-field-decl office:value-type="date" text:name="DCTERMS.W3CDTF/DCTERMS.available" office:date-value="2014-05-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WESTBLAAKHOF, 2E<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stblaakhof, 2e (Centrum)</text:span></text:h>
            <text:p text:style-name="considerans.al">De manager Parkeervoorzieningen van Stadsbeheer,</text:p>
            <text:h text:outline-level="1" text:style-name="tussenkop-vet"><text:span text:style-name="nadruk-vet">Overwegende</text:span><text:span text:style-name="nadruk-vet"> dat:</text:span></text:h>
            <text:p text:style-name="considerans.al">in het kader van het Rotterdamse programma ‘Rotterdam elektrisch’ het elektrisch vervoer </text:p>
            <text:p text:style-name="considerans.al">wordt bevorderd;</text:p>
            <text:p text:style-name="considerans.al">het stimuleren van elektrische mobiliteit tot een van de actiepunten behoort uit het door het college van burgemeester en wethouders vastgestelde ‘Programma Duurzaam’;</text:p>
            <text:p text:style-name="considerans.al">het voor het stimuleren van elektrische mobiliteit van belang is dat er over een netwerk van elektrische oplaadpunten wordt beschikt;</text:p>
            <text:p text:style-name="considerans.al">een dergelijk oplaadpunt onder meer gerealiseerd kan worden door de inrichting van een parkeerplaats in de 2e Westblaakhof ter hoogte van pandnummer 9 en wel naast een reeds ingerichte parkeerplaats voor een oplaadpunt;</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en Stadsbeheer Centrum, waarbij te kennen is gegeven dat met de voorgestelde verkeersmaatregel wordt ingestemd;</text:p>
            <text:h text:outline-level="1" text:style-name="tussenkop-vet"><text:span text:style-name="nadruk-vet">Gelet op</text:span><text:span text:style-name="nadruk-vet">:</text:span></text:h>
            <text:p text:style-name="considerans.al">artikel 18, eerste lid sub d van de Wegenverkeerswet 1994 (WVW 1994), het bepaalde in het Reglement verkeersregels en verkeerstekens 1990 (RVV 1990) en het Besluit Administratieve Bepalingen inzake het Wegverke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 de 2e Westblaakhof ter hoogte van pandnummer 9, naast een reeds ingerichte oplaadplaats, inrichten van een parkeerplaats voor het opladen van elektrische voertuigen door het plaatsen van bord E4 van het RVV 1990 met daarbij een onderbord met de vermelding ‘opladen elektrische voertuigen’;</text:p>
            <text:p text:style-name="al">Rotterdam, 12 mei 2014</text:p>
            <text:p text:style-name="al">Namens het college van burgemeester en wethouders,</text:p>
            <text:p text:style-name="al">P.van der Waal</text:p>
            <text:p text:style-name="al">manager Parkeervoorzieningen Stadsbeheer</text:p>
            <text:h text:outline-level="1" text:style-name="tussenkop-vet"><text:span text:style-name="nadruk-vet">Vervolg verkeersbesluit</text:span><text:span text:style-name="nadruk-vet"> Westblaakhof, 2e (Centrum)</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WESTBLAAKHOF, 2E</meta:user-defined>
    <meta:user-defined meta:name="OVERHEIDop.doctype">Officiële Publicaties, versie 1.1</meta:user-defined>
    <meta:user-defined meta:name="DCTERMS.W3CDTF/OVERHEIDop.jaargang">2014</meta:user-defined>
    <meta:user-defined meta:name="DCTERMS.W3CDTF/DCTERMS.available">26-05-2014</meta:user-defined>
    <meta:user-defined meta:name="OVERHEIDop.publicationIssue">14745</meta:user-defined>
    <meta:user-defined meta:name="OVERHEIDop.StcrtID/DC.identifier">stcrt-2014-1474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2475 436974</meta:user-defined>
    <meta:user-defined meta:name="OVERHEID.PostcodeHuisnummer/OVERHEIDop.postcodeHuisnummer">3012KS 8</meta:user-defined>
    <meta:user-defined meta:name="OVERHEIDop.woonplaats">Rotterdam</meta:user-defined>
    <meta:user-defined meta:name="OVERHEIDop.straatnaam">2e Westblaa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