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4674-001.png" xlink:show="embed" xlink:type="simple"/></draw:frame>Onherroepelijk bestemmingsplan ‘Reparatieplan Ontwikkelingsproject Heimolen’, Bergen op Zoom</text:h>
      <text:p text:style-name="ifm_p_mt.11.1mm_ifm">Het college van burgemeester en wethouders van Bergen op Zoom maakt bekend dat het bestemmingsplan “Reparatieplan ontwikkelingsproject Heimolen” onherroepelijk is geworden.</text:p>
      <text:p text:style-name="ifm_p_mt.3.7mm_ifm">Het betreffende bestemmingsplan maakt de realisatie van 7 ruimte-voor-ruimte woningen mogelijk op de percelen kadastraal bekend: Bergen op Zoom, sectie N, nummers 642 t/m 648. Met onderhavig bestemmingsplan worden de gebreken uit het bij uitspraak van 29 augustus 2012 door de Raad van State grotendeels vernietigde bestemmingsplan "Ontwikkelingsproject Heimolen" gerepareerd.</text:p>
      <text:p text:style-name="ifm_p_mt.3.7mm_ifm">Tegen het bestemmingsplan is geen beroep en/of voorlopige voorziening bij de Afdeling bestuursrechtspraak van de Raad van State ingediend, waardoor het plan op 13 mei 2014 onherroepelijk is geworden. Het plan ligt ter inzage bij het team Ruimtelijke ordening en Vergunningen en is tevens digitaal beschikbaar via onze gemeentelijke website www.bergenopzoom.nl onder "Actueel/Bekendmakingen Ruimtelijke Ordening". Het bestemmingsplan is ook beschikbaar via de landelijke voorziening www.ruimtelijkeplannen.nl (NL.IMRO.0748.BP0191-0701).</text:p>
      <text:p text:style-name="ifm_p_font.italic_mt.3.7mm_ifm">
                  Bergen op Zoom,
                   30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674</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674</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Reparatieplan Ontwikkelingsproject Heimolen’,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14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Reparatieplan Ontwikkelingsproject Heimolen’, Bergen op Zoom</meta:user-defined>
    <meta:user-defined meta:name="DCTERMS.alternative">Onherroepelijk bestemmingsplan ‘Reparatieplan Ontwikkelingsproject Heimolen’, Bergen op Zoom</meta:user-defined>
    <meta:user-defined meta:name="DCTERMS.W3CDTF/DCTERMS.available">2014-05-30</meta:user-defined>
    <meta:user-defined meta:name="OVERHEIDop.Ruimtelijkplan/OVERHEIDop.bekendmakingBetreffendePlan">NL.IMRO.0748.BP0191-0701</meta:user-defined>
  </office:meta>
</office:document-meta>
</file>