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4667-001.png" xlink:show="embed" xlink:type="simple"/></draw:frame>Omgevingsvergunning ‘vestiging paardenhouderij, Bergsebaan 71’, Bergen op Zoom</text:h>
      <text:p text:style-name="ifm_p_mt.11.1mm_ifm">Het college van burgemeester en wethouders van Bergen op Zoom maakt bekend dat zij met toepassing van artikel 2.12. eerste lid onderdeel a, sub 3° van de Wet algemene bepalingen omgevingsrecht (Wabo) een omgevingsvergunning heeft verleend voor de activiteit handelen in strijd met de regels ruimtelijke ordening voor de vestiging van een gebruiksgerichte paardenhouderij op het perceel Bergsebaan 71 te Bergen op Zoom.</text:p>
      <text:p text:style-name="ifm_p_mt.3.7mm_ifm">Het besluit en bijbehorende stukken liggen met ingang van 2 juni 2014 gedurende 6 weken ter inzage tijdens kantooruren in het Stadskantoor, J. Obrechtlaan 4, Bergen op Zoom. De stukken zijn tevens digitaal beschikbaar via onze gemeentelijke website www.bergenopzoom.nl. Het besluit en bijbehorende stukken zijn ook beschikbaar via de landelijke voorziening www.ruimtelijkeplannen.nl (NL.IMRO.0748.OVbergsebaan71-0301).</text:p>
      <text:p text:style-name="ifm_p_mt.3.7mm_ifm">Vanaf de dag nadat de omgevingsvergunning met bijbehorende stukken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30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67</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67</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stiging paardenhouderij, Bergsebaan 71’,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14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stiging paardenhouderij, Bergsebaan 71’, Bergen op Zoom</meta:user-defined>
    <meta:user-defined meta:name="DCTERMS.W3CDTF/DCTERMS.available">2014-05-30</meta:user-defined>
    <meta:user-defined meta:name="OVERHEIDop.Ruimtelijkplan/OVERHEIDop.bekendmakingBetreffendePlan">NL.IMRO.0748.OVbergsebaan71-0301</meta:user-defined>
  </office:meta>
</office:document-meta>
</file>