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66</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gentschap NL</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14 mei 2014</text:span></text:p>
      <text:p text:style-name="ifm_p_ifm"><text:span text:style-name="ifm_span_font.underline_ifm">2013/1263-09</text:span> aan R.J. Maarschalkerweerd, C.D. van Zuilen, M.H.A.C. Passon – Vastenburg, en I. Tiemessen, handelende in maatschapverband onder de naam MCD-CT, Isolatorweg 45 te Amsterdam, voor het verrichten van handelingen met röntgentoestellen ten behoeve van veterinaire diagnostiek.</text:p>
      <text:p text:style-name="ifm_p_mt.3.7mm_ifm"><text:span text:style-name="ifm_span_font.underline_ifm">14 mei 2014</text:span></text:p>
      <text:p text:style-name="ifm_p_ifm"><text:span text:style-name="ifm_span_font.underline_ifm">2014/0014-07</text:span> aan Green Well Westland B.V., gelegen aan de Van Ockenburglaan 20 te Honselersdijk, voor het verrichten van werkzaamheden met vergunningsplichtige materialen op de locatie aan de Van Ockenburglaan 20 te Honselersdijk.</text:p>
      <text:p text:style-name="ifm_p_mt.3.7mm_ifm"><text:span text:style-name="ifm_span_font.underline_ifm">16 mei 2014</text:span></text:p>
      <text:p text:style-name="ifm_p_ifm"><text:span text:style-name="ifm_span_font.underline_ifm">2014/0389-05</text:span> onder wijziging van de verleende vergunning d.d. 19 maart 2014 nr. 2013/1381-05, aan Heijmans Wegen B.V. Graafsebaan 67 te Rosmalen en Heijmans Facilitrair Bedrijf B.V., Graafsebaan 3 te Rosmalen, voor het verrichten van handelingen met ingekapselde bronnen op steeds wisselende plaatsen in geheel Nederland ten behoeve van dichtheids- en vochtigheidsmeting en de opslag van de bronnen binnen de locaties gelegen aan de Sextant 1-3 te Amsterdam, Drie Stellingenweg 45 te Oosterwolde, Graafsebaan 3 te Rosmalen, Parlevinkerweg 40 te Venlo, Noordweg 2 te Zwijndrecht en Voltastraat 2D te Hoogeveen.</text:p>
      <text:h text:style-name="ifm_p_font.bold_mt.5.08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onder het daarbij vermelde nummer, vergunningen voor het verrichten van handelingen met radioactieve bronnen/radioactieve stoffen/röntgentoestellen ingetrokken.</text:p>
      <text:p text:style-name="ifm_p_ifm">Overeenkomstig de Algemene Wet bestuursrecht kan door belanghebbenden tegen de hierna volgende beschikkingen bezwaar worden gemaakt. Daartoe moet binnen zes weken na de datum van bekendmaking een bezwaarschrift worden ingediend bij de Rijksdienst voor Ondernemend Nederand, afdeling Juridische Zaken, Postbus 93144, 2509 AC Den Haag. In het bezwaarschrift moet worden aangegeven waarom de beschikking niet juist gevonden word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14 mei 2014</text:span></text:p>
      <text:p text:style-name="ifm_p_ifm"><text:span text:style-name="ifm_span_font.underline_ifm">2014/0344-04</text:span> de aan het Bestuur Openbaar Onderwijs Rotterdam, Calandstraat 41 te Rotterdam, verleende vergunning d.d. 10 september 2003, nr. 2003/52689, AI/UJB/BES, voor het verrichten van handelingen met radioactieve stoffen ten behoeve van onderwijsdoeleinden binnen de locatie O.S.G. Nieuw Zuid, Nachtegaalplein 53 te Rotterdam.</text:p>
      <text:p text:style-name="ifm_p_mt.3.7mm_ifm"><text:span text:style-name="ifm_span_font.underline_ifm">14 mei 2014</text:span></text:p>
      <text:p text:style-name="ifm_p_ifm"><text:span text:style-name="ifm_span_font.underline_ifm">2014/0340-05</text:span> de aan Plasthill B.V., Weerlaan 13 te Hillegom, verleende vergunning d.d. 26 oktober 2004, nr 2004/71332, AI/IO/BES, voor het verrichten van handelingen met radioactieve stoffen ten behoeve van diktemeting.</text:p>
      <text:p text:style-name="ifm_p_mt.3.7mm_ifm"><text:span text:style-name="ifm_span_font.underline_ifm">14 mei 2014</text:span></text:p>
      <text:p text:style-name="ifm_p_ifm"><text:span text:style-name="ifm_span_font.underline_ifm">2014/0381-05</text:span> de aan Stichting Waterproef, Dijkgraaf Poschlaan 6 te Edam, verleende vergunning d.d. 28 april 2009, nr. 2009/2693-08, voor het verrichten van handelingen met radioactieve stoffen ten behoeve van gaschromatografie.</text:p>
      <text:p text:style-name="ifm_p_mt.3.7mm_ifm"><text:span text:style-name="ifm_span_font.underline_ifm">15 mei 2015</text:span></text:p>
      <text:p text:style-name="ifm_p_ifm"><text:span text:style-name="ifm_span_font.underline_ifm">2014/0191-07</text:span> de aan Akzo Nobel Base Chemicals B.V., te Amersfoort, verleende vergunning d.d. 16 oktober 2006, met nummer 2006/5693-04, voor het verrichten van handelingen met radioactieve stoffen ten behoeve van gaschromatografie binnen de locatie van Akzo Nobel Service Unit Delfzijl op het Chemiepark Delfzijl, gelegen aan de Oosterhorn 4 te Farmsum (gem. Delfz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666</text:span><text:tab/>2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666</text:span><text:tab/>2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en voor het verrichten van handelingen met radioactieve stoffen/radioactieve bronnen/röntgentoestellen, Agentschap NL</dc:title>
    <meta:user-defined meta:name="OVERHEIDop.DienstAgentschapInstellingOfProject/DC.creator">Agentschap N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6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gunningen voor het verrichten van handelingen met radioactieve stoffen/radioactieve bronnen/röntgentoestellen, Agentschap NL</meta:user-defined>
    <meta:user-defined meta:name="DCTERMS.W3CDTF/DCTERMS.available">2014-05-23</meta:user-defined>
    <meta:user-defined meta:name="OVERHEIDop.Ruimtelijkplan/OVERHEIDop.bekendmakingBetreffendePlan"/>
  </office:meta>
</office:document-meta>
</file>