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4 behoeve van Volkel in de Wolken 2014</text:h>
      <text:p text:style-name="ifm_p_font.italic_mt.7.4mm_ifm">19 mei 2014</text:p>
      <text:p text:style-name="ifm_p_font.italic_ifm">Nr. MLA/097/2014</text:p>
      <text:p text:style-name="ifm_p_mt.3.7mm_ifm">De Minister van Defensie en de Staatssecretaris van Infrastructuur en Milieu,</text:p>
      <text:p text:style-name="ifm_p_mt.3.7mm_ifm">Gelezen het verzoek van dhr. L.L. van der Lans namens Stichting Volkel in de Wolken van 31 oktober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de civiele luchtvaartuigen die deelnemen aan het evenement ‘Volkel in de Wolken’ te Volkel op zondag 25 mei 2014, waarvan de gegevens betreffende het type en het registratienummer bekend zijn bij de luchtverkeersleiding van de vliegbasis Volkel, wordt ontheffing verleend van de verbodsbepaling van artikel 34, eerste lid, onderdeel a, van de Luchtvaartwet met betrekking tot het medegebruik van het militaire luchtvaartterrein Volkel op vrijdag 23, zaterdag 24, zondag 25 en maandag 26 mei 2014.</text:p>
      <text:h text:style-name="ifm_p_font.bold_mt.5.08mm_page.keep-with-next_ifm" text:outline-level="2">Artikel<text:s/>2<text:s/></text:h>
      <text:p text:style-name="ifm_p_mt.4.23mm_ifm">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h text:style-name="ifm_p_font.bold_mt.5.08mm_page.keep-with-next_ifm" text:outline-level="2">Artikel<text:s/>3<text:s/></text:h>
      <text:p text:style-name="ifm_p_mt.4.23mm_ifm">Aanwijzingen, gegeven door of namens de commandant van de vliegbasis Volkel, dienen te worden opgevolgd.</text:p>
      <text:h text:style-name="ifm_p_font.bold_mt.5.08mm_page.keep-with-next_ifm" text:outline-level="2">Artikel<text:s/>4<text:s/></text:h>
      <text:p text:style-name="ifm_p_mt.4.23mm_ifm">Deze beschikking treedt in werking met ingang van 23 mei 2014 en vervalt met ingang van 27 mei 2014.</text:p>
      <text:p text:style-name="ifm_p_mt.3.7mm_ifm">Deze beschikking zal met de toelichting in de Staatscourant worden geplaatst.</text:p>
      <text:p text:style-name="ifm_p_font.italic_mt.3.7mm_ifm">
                  ’s-Gravenhage,
                   19 mei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19 mei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5 mei 2014 wordt het jaarlijks terugkerende evenement ‘Volkel in de Wolken’ georganiseerd. Een van de elementen van dit evenement is een vliegshow. Aan ‘Volkel in de Wolken’ wordt ieder jaar door de vliegbasis Volkel ondersteuning verleend in het kader van goed nabuurschap en promotie van de Koninklijke Luchtmacht. De ondersteuning bestaat onder andere uit het beschikbaar stellen van het platform voor deelnemende (civiele) luchtvaartuigen en daar waar mogelijk door deelname van demonstratievliegtuigen van de Koninklijke Luchtmacht. Voor het medegebruik van het militaire luchtvaartterrein Volkel is voor de civiele luchtvaartuigen die deelnemen aan het evenement, een ontheffing van de verbodsbepaling van artikel 34, eerste lid, onderdeel a, van de Luchtvaartw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30</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30</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rtikel 34 behoeve van Volkel in de Wolken 201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artikel 34 behoeve van Volkel in de Wolken 2014</meta:user-defined>
    <meta:user-defined meta:name="DCTERMS.W3CDTF/DCTERMS.available">2014-05-23</meta:user-defined>
  </office:meta>
</office:document-meta>
</file>