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Capaciteitsuitbreiding Coentunnel,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Capaciteitsuitbreiding Coentunnel is het volgende ontwerpbesluit voor cluster CTT 60 genomen overeenkomstig de procedure van artikel 20, lid 4, Tracéwet juncto afdeling 3.4 van de Algemene wet bestuursrecht:</text:p>
      <text:p text:style-name="ifm_p_indent.-5mm_mleft.5mm_ifm">–<text:tab/>ontwerpbesluit van het college van burgemeester en wethouders van Amsterdam tot verlening van een openstellingsvergunning (kenmerk HZ-Wab0-2014-006543) voor het gehele Coentunnelsysteem (1e en 2e Coentunnel).</text:p>
      <text:h text:style-name="ifm_p_font.bold-italic_mt.5.08mm_page.keep-with-next_ifm" text:outline-level="5">Waar en wanneer kunt u de stukken inzien?</text:h>
      <text:p text:style-name="ifm_p_mt.4.23mm_ifm">Het ontwerpbesluit ligt met ingang van 30 mei 2014 tot en met 10 juli 2014 tijdens kantooruren ter inzage bij de gemeente Amsterdam, Stadsdeel Centrum, Informatiebalie/voorlichtingsloket, Amstel 1 te Amsterdam.</text:p>
      <text:h text:style-name="ifm_p_font.bold-italic_mt.5.08mm_page.keep-with-next_ifm" text:outline-level="5">Hoe kunnen zienswijzen worden ingediend?</text:h>
      <text:p text:style-name="ifm_p_mt.4.23mm_ifm">Van 30 mei 2014 tot en met 10 juli 2014 kan eenieder tegen het ontwerpbesluit schriftelijk of mondeling zienswijzen naar voren brengen.</text:p>
      <text:p text:style-name="ifm_p_ifm">Zienswijzen tegen het ontwerpbesluit kunt u naar voren brengen bij het college van burgemeester en wethouders van Amsterdam, p/a de Algemeen directeur van de Omgevingsdienst Noordzeekanaalgebied, Postbus 209, 1500 EE Zaan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mevrouw M.A. Eitjes, Omgevingsdienst Noordzeekanaalgebied, locatie Amsterdam, telefoon 023 – 567 80 7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63</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63</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Capaciteitsuitbreiding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Tracébesluit Capaciteitsuitbreiding Coentunnel, Rijkswaterstaat</meta:user-defined>
    <meta:user-defined meta:name="DCTERMS.W3CDTF/DCTERMS.available">2014-05-28</meta:user-defined>
    <meta:user-defined meta:name="OVERHEIDop.Ruimtelijkplan/OVERHEIDop.bekendmakingBetreffendePlan"/>
  </office:meta>
</office:document-meta>
</file>