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op de bestaande mijnbouwlocatie Monster-Zuid te Naaldwijk een oppervlakte-installatie voor de productie van aardgas op te richten, Ministerie van Economische Zaken </text:h>
      <text:h text:style-name="ifm_p_font.bold_mt.7.4mm_page.keep-with-next_ifm" text:outline-level="4">KENNISGEVING</text:h>
      <text:p text:style-name="ifm_p_mt.4.23mm_ifm">De Minister van Economische Zaken maakt bekend:</text:p>
      <text:p text:style-name="ifm_p_mt.3.7mm_ifm">Op 17 maart 2014 is een mededeling ingevolge artikel 7.16, eerste lid, van de Wet milieubeheer ontvangen van de Nederlandse Aardolie Maatschappij B.V. te Assen, betreffende een voorgenomen activiteit op mijnbouwlocatie Monster-Zuid.</text:p>
      <text:p text:style-name="ifm_p_mt.3.7mm_ifm">De mededeling betreft het voornemen om op de bestaande mijnbouwlocatie Monster-Zuid, gelegen aan de Hoge Noordweg 7 te Naaldwijk, in de gemeente Westland, op het perceel kadastraal bekend gemeente Naaldwijk, sectie C nummer 1258, een oppervlakte-installatie voor de productie van aardgas op te richten. De mijnbouwlocatie Monster-Zuid wordt daarmee inrichting Monster-Zuid.</text:p>
      <text:p text:style-name="ifm_p_mt.3.7mm_ifm">Ten behoeve van de ombouw van de mijnbouwlocatie Monster-Zuid naar een inrichting voor productie wordt de nieuwe put MNZ-1 aangesloten op een te installeren gasproductieskid. Voorts zullen voorzieningen voor injectie van corrosion-inhibitor en methanol worden geïnstalleerd. Het aardgas en de meegevoerde productievloeistoffen afkomstig uit de put zullen via de gasproductieskid via een ondergrondse natgastransportleiding onbehandeld worden afgevoerd naar de bestaande gasbehandelingsinstallatie Gaag in de gemeente Midden-Delfland.</text:p>
      <text:p text:style-name="ifm_p_mt.3.7mm_ifm">Voor het oprichten van een oppervlakte-installatie geldt, op grond van categorie D.17.3 van het Besluit m.e.r., een m.e.r.-beoordelingsplicht.</text:p>
      <text:p text:style-name="ifm_p_ifm">De Minister van Economische Zaken is ingevolge artikel 3.3, vierde lid, onder a, van het Besluit omgevingsrecht bevoegd deze beoordeling uit te voeren.</text:p>
      <text:p text:style-name="ifm_p_ifm">Op grond van de verstrekte gegevens is het bevoegde gezag van oordeel dat voor de voorgenomen activiteit geen milieueffectrapport (MER) opgesteld behoeft te worden.</text:p>
      <text:p text:style-name="ifm_p_mt.3.7mm_ifm">De mededeling en het m.e.r.-beoordelingsbesluit zullen te zijner tijd, tegelijk met de ontwerpbeschikking van de omgevingsvergunning voor de inrichting Monster-Zuid, ter inzage worden gelegd op het gemeentekantoor van de gemeente Westland, Stokdijk-kade 2 te Naaldwijk.</text:p>
      <text:p text:style-name="ifm_p_mt.3.7mm_ifm">Voor nadere inlichtingen kunt u zich wenden tot mevrouw G.S.J. Kooij, telefoon 06 – 54 79 52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62</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62</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 op de bestaande mijnbouwlocatie Monster-Zuid te Naaldwijk een oppervlakte-installatie voor de productie van aardgas op te richt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Voornemen om op de bestaande mijnbouwlocatie Monster-Zuid te Naaldwijk een oppervlakte-installatie voor de productie van aardgas op te richten, Ministerie van Economische Zaken</meta:user-defined>
    <meta:user-defined meta:name="DCTERMS.W3CDTF/DCTERMS.available">2014-05-27</meta:user-defined>
    <meta:user-defined meta:name="OVERHEIDop.Ruimtelijkplan/OVERHEIDop.bekendmakingBetreffendePlan"/>
  </office:meta>
</office:document-meta>
</file>