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44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11.1mm_ifm" style:family="text" style:name="ifm_span_font.bold_mt.11.1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9</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4-14469-001.png" xlink:show="embed" xlink:type="simple"/></draw:frame>Vastgesteld afwijkingsbesluit omgevingsvergunning Stortenbekerstraat 205-207, Den Haag</text:h>
      <text:p text:style-name="ifm_p_mt.11.1mm_ifm"><text:span text:style-name="ifm_span_font.bold_mt.11.1mm_ifm">Vastgesteld afwijkingsbesluit omgevingsvergunning met toepassing van artikel 2.12 eerste lid onder a sub 3 van de Wabo</text:span></text:p>
      <text:p text:style-name="ifm_p_mt.3.7mm_ifm">Burgemeester en wethouders van Den Haag maken bekend dat met ingang van 22 mei 2014 het navolgende vastgestelde afwijkingsbesluit omgevingsvergunning Stortenbekerstraat 205-027, het wijzigen van het gebruik van het voormalige schoolgebouw Stortenbekerstraat 205-207 (kluscomplex) in een woonfunctie, het in- en uitwendig verbouwen van het gebouw, alsmede het aanleggen van een uitrit gedurende zes weken ter inzage ligt. Het vastgestelde afwijkingsbesluit/omgevingsvergunning en de bijbehorende stukken kunnen worden ingezien bij het Gemeentelijk Informatiecentrum, Spui 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4469</text:span><text:tab/>21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4469</text:span><text:tab/>21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afwijkingsbesluit omgevingsvergunning Stortenbekerstraat 205-207, Den Haag</dc:title>
    <meta:user-defined meta:name="OVERHEID.Gemeente/DC.creator">Den Haa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525SE205-207</meta:user-defined>
    <meta:user-defined meta:name="OVERHEIDop.StcrtID/DCTERMS.isReplacedBy"/>
    <meta:user-defined meta:name="OVERHEIDop.StcrtID/DCTERMS.requires"/>
    <meta:user-defined meta:name="OVERHEIDop.pagina"/>
    <meta:user-defined meta:name="OVERHEIDop.StcrtID/DC.identifier">stcrt-2014-144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4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afwijkingsbesluit omgevingsvergunning Stortenbekerstraat 205-207, Den Haag</meta:user-defined>
    <meta:user-defined meta:name="DCTERMS.alternative">Vastgesteld afwijkingsbesluit omgevingsvergunning Stortenbekerstraat 205-207, Den Haag</meta:user-defined>
    <meta:user-defined meta:name="DCTERMS.W3CDTF/DCTERMS.available">2014-05-21</meta:user-defined>
    <meta:user-defined meta:name="OVERHEIDop.Ruimtelijkplan/OVERHEIDop.bekendmakingBetreffendePlan"/>
  </office:meta>
</office:document-meta>
</file>