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30</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Indaver Gevaarlijk Afval B.V. te Terneuzen om de geldigheidstermijn van een vigerende watervergunning te verlengen,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27 maart 2014 is een aanvraag ontvangen van Indaver Gevaarlijk Afval B.V. te Terneuzen om de geldigheidstermijn van de vigerende watervergunning van 5 oktober 2004 met kenmerk WVO 6489 te verlengen met een periode van twee jaar. Dit betreft een vergunning voor het lozen van afvalwater op de in open verbinding met de Westerschelde staande Westbuitenhaven.</text:p>
      <text:p text:style-name="ifm_p_mt.3.7mm_ifm">Bij besluit van 15 mei 2014 met kenmerk WTW18993/RWS-2014/22501, is de bij besluit van 5 oktober 2004 met kenmerk WVO 6489, aan Indaver Gevaarlijk Afval B.V. verleende watervergunning, laatstelijk gewijzigd bij beschikking van 21 september 2009 met kenmerk RWS/DZL-2009/4515, zodanig gewijzigd dat wat betreft de geldigheidsduur in plaats van 5 oktober 2014 wordt gelezen 5 oktober 2016.</text:p>
      <text:h text:style-name="ifm_p_font.italic_mt.5.08mm_page.keep-with-next_ifm" text:outline-level="6">Bezwaar</text:h>
      <text:p text:style-name="ifm_p_mt.4.23mm_ifm">Tegen bovengenoemd besluit kan tot en met 9 juli 2014 een bezwaarschrift worden ingediend. Het bezwaarschrift moet worden gericht aan de Staatssecretaris van Infrastructuur en Milieu en gezonden aan de Hoofdingenieur-Directeur van Rijkswaterstaat Zee en Delta, afdeling Werkenpakket, Postbus 5014, 4330 KA Middelburg. Het bezwaarschrift dient te zijn ondertekend en ten minste het volgende te bevatten:</text:p>
      <text:p text:style-name="ifm_p_indent.-7mm_mleft.7mm_ifm">1.<text:tab/>de naam en het adres van de indiener;</text:p>
      <text:p text:style-name="ifm_p_indent.-7mm_mleft.7mm_ifm">2.<text:tab/>de dagtekening;</text:p>
      <text:p text:style-name="ifm_p_indent.-7mm_mleft.7mm_ifm">3.<text:tab/>een vermelding van de datum en het kenmerk van de beschikking waartegen het bezwaarschrift zich richt;</text:p>
      <text:p text:style-name="ifm_p_indent.-7mm_mleft.7mm_ifm">4.<text:tab/>een opgave van de redenen waarom men zich met de beschikking niet kan verenigen.</text:p>
      <text:h text:style-name="ifm_p_font.italic_mt.5.08mm_page.keep-with-next_ifm" text:outline-level="6">Inwerkingtreding besluit en voorlopige voorziening</text:h>
      <text:p text:style-name="ifm_p_mt.4.23mm_ifm">Het besluit treedt in werking na bekendmaking. Het indienen van een bezwaarschrift heeft geen schorsende werking. Dat betekent dat het besluit blijft gelden in de tijd dat uw bezwaarschrift in behandeling is. Als u dit niet wilt, bijvoorbeeld omdat uitvoering van het besluit onherstelbare gevolgen heeft voor u, dan kunt u een verzoek om voorlopige voorziening indienen. Dit doet u door de Voorzieningenrechter van de rechtbank in het gebied waar u woont te vragen een voorlopige voorziening te treffen. De rechtbank zal u daarvoor wel griffierecht in rekening brengen.</text:p>
      <text:p text:style-name="ifm_p_mt.3.7mm_ifm">U kunt uw verzoek om voorlopige voorziening ook digitaal indienen bij de hiervoor vermelde rechtbank via http://loket.rechtspraak.nl/bestuursrecht. Daarvoor moet u wel beschikken over een elektronische handtekening (DigiD). Kijk op de hiervoor vermelde internetsite voor de precieze voorwaarden.</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de heer L. Filius van Rijkswaterstaat Zee en Delta, telefonisch bereikbaar via nummer 06 – 25 50 43 12.</text:p>
      <text:p text:style-name="ifm_p_font.italic_mt.3.7mm_ifm">
                  Middelburg,
                   28 mei 2014
               </text:p>
      <text:p text:style-name="ifm_p_font.italic_mt.3.7mm_ifm">De Minister van Infrastructuur en Milieu,<text:line-break/>namens deze,<text:line-break/>het hoofd van de afdeling Vergunningverlening RWS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430</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430</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van Indaver Gevaarlijk Afval B.V. te Terneuzen om de geldigheidstermijn van een vigerende watervergunning te verle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3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Natuur en milieu | Water</meta:user-defined>
    <meta:user-defined meta:name="DC.title">Aanvraag van Indaver Gevaarlijk Afval B.V. te Terneuzen om de geldigheidstermijn van een vigerende watervergunning te verlengen, Rijkswaterstaat</meta:user-defined>
    <meta:user-defined meta:name="DCTERMS.W3CDTF/DCTERMS.available">2014-05-28</meta:user-defined>
    <meta:user-defined meta:name="OVERHEIDop.Ruimtelijkplan/OVERHEIDop.bekendmakingBetreffendePlan"/>
  </office:meta>
</office:document-meta>
</file>