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Zoutfabriek en Salinco, Ministerie van Economische Zaken</text:h>
      <text:h text:style-name="ifm_p_font.bold_mt.7.4mm_page.keep-with-next_ifm" text:outline-level="4">KENNISGEVING</text:h>
      <text:p text:style-name="ifm_p_mt.4.23mm_ifm">De Minister van Economische Zaken maakt bekend:</text:p>
      <text:p text:style-name="ifm_p_mt.3.7mm_ifm">Dat aan Akzo Nobel Industrial Chemicals B.V. te Hengelo een omgevingsvergunning is verleend voor de activiteiten ‘het veranderen en in werking hebben van een inrichting’, ‘het bouwen van een bouwwerk’ en ‘planologisch strijdig gebruik’ ingevolge de Wet algemene bepalingen omgevingsrecht. De aanvraag heeft betrekking op de inrichting Zoutfabriek en Salinco, specifiek de locaties gelegen in de gemeente Enschede, nabij de Oude Deldenerweg, Beckumerstraat, Sluitersveldweg, Strootmansweg en Oude Matenweg, en de gemeente Hengelo, nabij de Eetgerinksweg.</text:p>
      <text:p text:style-name="ifm_p_mt.3.7mm_ifm">De omgevingsvergunning betreft het uitbreiden van de bestaande inrichting Zoutfabriek en Salinco met het nieuw op te richten boorveld genaamd Ganzebos en het hierbij behorende tijdelijke boosterpompstation ten behoeve van de productie van ruwe pekel uit de Rötzout-formatie (gelegen op een diepte van circa 400 m).</text:p>
      <text:p text:style-name="ifm_p_mt.3.7mm_ifm">Op het ontwerpbesluit dat van 21 november 2013 t/m 2 januari 2014 ter inzage lag, is een zienswijze ingediend. De zienswijze is verwerkt in het besluit.</text:p>
      <text:p text:style-name="ifm_p_mt.3.7mm_ifm">Het besluit en de andere relevante stukken liggen met ingang van 23 januari 2014 gedurende zes weken ter inzage op de secretarie van de gemeente Hengelo, Hazenweg 121 te Hengelo (telefoon 14 074) en van de gemeente Enschede, Hengelosestraat 51 te Enschede (telefoon 14 053). Wij adviseren u voor de inzage van dit besluit eerst contact op te nemen met de betreffende gemeente.</text:p>
      <text:p text:style-name="ifm_p_mt.3.7mm_ifm">Voor inlichtingen kunt u zich wenden tot mevrouw S.J. Hoes, telefoon 070 – 379 70 43.</text:p>
      <text:p text:style-name="ifm_p_mt.3.7mm_ifm">Tegen dit besluit kan degene wiens belang rechtstreeks bij dit besluit is betrokken, binnen zes weken na de dag van de terinzagelegging van dit besluit een gemotiveerd beroepschrift indienen bij de Rechtbank Overijssel, ter attentie van de sector Bestuursrecht, Postbus 10067, 8000 GB Zwolle.</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3</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3</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Zoutfabriek en Salinco,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Zoutfabriek en Salinco, Ministerie van Economische Zaken</meta:user-defined>
    <meta:user-defined meta:name="DCTERMS.W3CDTF/DCTERMS.available">2014-01-21</meta:user-defined>
    <meta:user-defined meta:name="OVERHEIDop.Ruimtelijkplan/OVERHEIDop.bekendmakingBetreffendePlan"/>
  </office:meta>
</office:document-meta>
</file>