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wijziging van verleende watervergunning aan N.V. Elektriciteits-Productiemaatschappij Zuid-Nederland voor de kerncentrale te Borssele, Rijkswaterstaat</text:h>
      <text:h text:style-name="ifm_p_font.bold_mt.7.4mm_page.keep-with-next_ifm" text:outline-level="4">KENNISGEVING</text:h>
      <text:h text:style-name="ifm_p_font.bold-italic_mt.5.08mm_page.keep-with-next_ifm" text:outline-level="5">Ontwerpbesluit Waterwet</text:h>
      <text:p text:style-name="ifm_p_mt.4.23mm_ifm">De Staatssecretaris van Infrastructuur en Milieu heeft het voornemen om, naar aanleiding van een op 8 april 2014 ontvangen aanvraag, de aan N.V. Elektriciteits-Productiemaatschappij Zuid-Nederland verleende watervergunning voor de kerncentrale te Borssele te wijzigen.</text:p>
      <text:p text:style-name="ifm_p_mt.3.7mm_ifm">De aanvraag heeft betrekking op het:</text:p>
      <text:p text:style-name="ifm_p_indent.-7mm_mleft.7mm_ifm">1.<text:tab/>lozen van grondwater voor het operationeel houden van het reserve noodkoelwater-systeem;</text:p>
      <text:p text:style-name="ifm_p_indent.-7mm_mleft.7mm_ifm">2.<text:tab/>verleggen van het monitoringspunt voor chloorgehalte in het nood- en nevenkoelwatersysteem;</text:p>
      <text:p text:style-name="ifm_p_indent.-7mm_mleft.7mm_ifm">3.<text:tab/>in overeenstemming brengen van de warmtelozing koelwater van de kerncentrale met het geldende beleid;</text:p>
      <text:p text:style-name="ifm_p_indent.-7mm_mleft.7mm_ifm">4.<text:tab/>verminderen van het voorheen vergunde debiet en concentratie van boorzuurhoudend afvalwater.</text:p>
      <text:p text:style-name="ifm_p_mt.3.7mm_ifm">De aanvraag is een aanpassing op grond van vigerend beleid, waarbij in het kader van het bezien van de vergunning de lozing van koelwater en de bijbehorende warmtelast en boorzuurhoudend afvalwater naar beneden is bijgesteld.</text:p>
      <text:h text:style-name="ifm_p_font.italic_mt.5.08mm_page.keep-with-next_ifm" text:outline-level="6">Terinzagelegging</text:h>
      <text:p text:style-name="ifm_p_mt.4.23mm_ifm">De ontwerpbeschikking met bijbehorende stukken ligt van 29 mei 2014 tot en met 9 juli 2014 ter inzage bij:</text:p>
      <text:p text:style-name="ifm_p_indent.-7mm_mleft.7mm_ifm">1.<text:tab/>Rijkswaterstaat Zee en Delta, afdeling Vergunningverlening, Poelendaelesingel 18 te Middelburg op voorafgaande afspraak (de heer L. Filius, telefoon 06 – 25 50 43 12), op werkdagen van 9.00 uur tot 12.00 uur en van 13.00 uur tot 16.00 uur;</text:p>
      <text:p text:style-name="ifm_p_indent.-7mm_mleft.7mm_ifm">2.<text:tab/>het gemeentehuis van Borsele, Stenevate 10 te Heinkenszand, van maandag tot en met vrijdag van 8.30 uur tot 12.30 uur.</text:p>
      <text:h text:style-name="ifm_p_font.italic_mt.5.08mm_page.keep-with-next_ifm" text:outline-level="6">Zienswijze(n)</text:h>
      <text:p text:style-name="ifm_p_mt.4.23mm_ifm">Eenieder kan zowel mondeling als schriftelijk zienswijzen inbrengen gedurende de periode van terinzagelegging. Zienswijzen kunnen worden ingediend bij en gericht worden aan Rijkswaterstaat Zee en Delta, Postbus 5014, 4330 KA Middelburg, ter attentie van mevrouw J. van Baalen, onder vermelding van zaaknummer WTW19268. Voor mondelinge zienswijzen kan contact worden opgenomen met mevrouw J. van Baalen, telefonisch bereikbaar via nummer 06 – 25 50 41 01.</text:p>
      <text:p text:style-name="ifm_p_font.italic_mt.3.7mm_ifm">
                  Middelburg,
                   28 mei 2014.
               </text:p>
      <text:p text:style-name="ifm_p_font.italic_mt.3.7mm_ifm">De Staatssecretaris van Infrastructuur en Milieu,<text:line-break/>namens deze,<text:line-break/>het hoofd van de afdeling Vergunningverlening en Handhaving RWS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2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2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wijziging van verleende watervergunning aan N.V. Elektriciteits-Productiemaatschappij Zuid-Nederland voor de kerncentrale te Borssel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OVERHEID.TaxonomieBeleidsagenda/OVERHEID.category">Natuur en milieu | Stoffen</meta:user-defined>
    <meta:user-defined meta:name="DC.title">Voornemen tot wijziging van verleende watervergunning aan N.V. Elektriciteits-Productiemaatschappij Zuid-Nederland voor de kerncentrale te Borssele, Rijkswaterstaat</meta:user-defined>
    <meta:user-defined meta:name="DCTERMS.W3CDTF/DCTERMS.available">2014-05-28</meta:user-defined>
    <meta:user-defined meta:name="OVERHEIDop.Ruimtelijkplan/OVERHEIDop.bekendmakingBetreffendePlan"/>
  </office:meta>
</office:document-meta>
</file>