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4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11</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14411-001.png" xlink:show="embed" xlink:type="simple"/></draw:frame>Vastgestelde beheersverordening ‘Veegbeheersverordening’, Horst aan de Maas</text:h>
      <text:p text:style-name="ifm_p_mt.11.1mm_ifm">(NL.IMRO.HMVEEGBEHEERSVER_BVV1)</text:p>
      <text:p text:style-name="ifm_p_mt.3.7mm_ifm">Burgemeester en wethouders van Horst aan de Maas maken ter voldoening aan het bepaalde in artikel 3.38 Wet ruimtelijke ordening bekend dat de beheersverordening ‘Veegbeheersverordening’ (NL.IMRO.HMVEEGBEHEERSVER BVV1) op 13 mei 2014 is vastgesteld door de gemeenteraad.</text:p>
      <text:p text:style-name="ifm_p_mt.3.7mm_ifm">Deze beheersverordening heeft betrekking op 6 locaties in de gemeente.</text:p>
      <text:p text:style-name="ifm_p_indent.-5mm_mleft.5mm_ifm">−<text:tab/>een gasleiding in het noordwesten van de gemeente;</text:p>
      <text:p text:style-name="ifm_p_indent.-5mm_mleft.5mm_ifm">−<text:tab/>Venloseweg 106;</text:p>
      <text:p text:style-name="ifm_p_indent.-5mm_mleft.5mm_ifm">−<text:tab/>golfcomplex De Golfhorst;</text:p>
      <text:p text:style-name="ifm_p_indent.-5mm_mleft.5mm_ifm">−<text:tab/>golfbaan de Peelse Golf, restaurant/partycentrum de Turfhoeve en trainingscentrum voor de politie;</text:p>
      <text:p text:style-name="ifm_p_indent.-5mm_mleft.5mm_ifm">−<text:tab/>recreatiepark De Limburgse Peel;</text:p>
      <text:p text:style-name="ifm_p_indent.-5mm_mleft.5mm_ifm">−<text:tab/>recreatiepark Meerdal.</text:p>
      <text:p text:style-name="ifm_p_mt.3.7mm_ifm">Het belangrijkste doel van de beheersverordening is deze locaties te voorzien van een actuele planologische regeling.</text:p>
      <text:h text:style-name="ifm_p_font.bold_mt.5.08mm_page.keep-with-next_ifm" text:outline-level="4">Stukken inzien</text:h>
      <text:p text:style-name="ifm_p_mt.4.23mm_ifm">De stukken die betrekking hebben op deze publicatie liggen zijn te raadplegen via de gemeentelijke website 
                  www.horstaandemaas.nl, via www.ruimtelijkeplannen.nl en via www.officielebekendmakingen.nl</text:p>
      <text:h text:style-name="ifm_p_font.bold_mt.5.08mm_page.keep-with-next_ifm" text:outline-level="4">Beroep</text:h>
      <text:p text:style-name="ifm_p_mt.4.23mm_ifm">Het is niet mogelijk om bezwaar dan wel beroep aan te tekenen tegen het besluit tot vaststelling van de beheersverordening.</text:p>
      <text:h text:style-name="ifm_p_font.bold_mt.5.08mm_page.keep-with-next_ifm" text:outline-level="4">Inwerkingtreding</text:h>
      <text:p text:style-name="ifm_p_mt.4.23mm_ifm">De beheersverordening treedt 8 dagen na de datum van deze publicatie in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411</text:span><text:tab/>2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411</text:span><text:tab/>2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beheersverordening ‘Veegbeheersverordening’, Horst aan de Maas</dc:title>
    <meta:user-defined meta:name="OVERHEID.Gemeente/DC.creator">Horst aan de Maas</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4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1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beheersverordening ‘Veegbeheersverordening’, Horst aan de Maas</meta:user-defined>
    <meta:user-defined meta:name="DCTERMS.alternative">Vastgestelde beheersverordening ‘Veegbeheersverordening’, Horst aan de Maas</meta:user-defined>
    <meta:user-defined meta:name="DCTERMS.W3CDTF/DCTERMS.available">2014-05-22</meta:user-defined>
    <meta:user-defined meta:name="OVERHEIDop.Ruimtelijkplan/OVERHEIDop.bekendmakingBetreffendePlan"/>
  </office:meta>
</office:document-meta>
</file>