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mplementatie richtlijn 2013/24/EU van de Raad van 13 mei 2013 tot aanpassing van een aantal richtlijnen op het gebied van het vennootschapsrecht, in verband met de toetreding van de Republiek Kroatië (Pb 2013, L 158), Ministerie van Veiligheid en Justitie</text:h>
      <text:p text:style-name="ifm_p_mt.7.4mm_ifm">De minister van Veiligheid en Justitie deelt overeenkomstig aanwijzing 347 van de Aanwijzingen voor de regelgeving mede dat richtlijn nr. 2013/24/EU van de Raad van 13 mei 2013 tot aanpassing van een aantal richtlijnen op het gebied van het vennootschapsrecht, in verband met de toetreding van de Republiek Kroatië (Pb 2013, L 158) (hierna: de richtlijn), is geïmplementeerd door middel van bestaande regelgeving.</text:p>
      <text:p text:style-name="ifm_p_mt.3.7mm_ifm">De richtlijn vult de lijst met nationale vennootschappen in artikel 1 van richtlijn 2009/101/EG, in bijlage 1 bij richtlijn 2009/102/EG, in artikel 1, lid 1, van richtlijn 2011/35/EU, in bijlage I bij richtlijn 2012/30/EU, in artikel 1, lid 1, van richtlijn 78/660/EG en in artikel 4, lid 1, van richtlijn 83/349/EEG, aan met Kroatische vennootschappen. In de Nederlandse wetgeving zijn deze lijsten met vennootschappen niet geïmplementeerd, maar wordt bijvoorbeeld verwezen naar een vennootschap als bedoeld in de betreffende richtlijn. Zo worden in artikel 308 lid 3 van Boek 2 van het Burgerlijk Wetboek de voorschriften over fusie van toepassing verklaard op een naamloze vennootschap, een besloten vennootschap met beperkte aansprakelijkheid of een Europese coöperatieve vennootschap die fuseert met een kapitaalvennootschap of coöperatieve vennootschap naar het recht van een andere lidstaat van de Europese Unie of de Europese Economische Ruimte.</text:p>
      <text:p text:style-name="ifm_p_mt.3.7mm_ifm">Met ingang van 1 juli 2013, de dag waarop het toetredingsverdrag met Kroatië in werking is getreden, is de richtlijn als geïmplementeerd te beschouwen door middel van bestaande regelgeving op de wijze als aangegeven in de transponeringstabel welke als bijlage bij deze mededeling is opgenomen.</text:p>
      <text:p text:style-name="ifm_p_font.italic_mt.3.7mm_ifm">De Minister van Veiligheid en Justitie,<text:line-break/>I.W.<text:s/>Opstelten</text:p>
      <text:h text:style-name="ifm_p_font.bold_mt.5.08mm_page.break-before_ifm" text:outline-level="4">BIJLAGE:<text:s/>TRANSPONERINGSTABEL BIJ RICHTLIJN 2013/24/EU</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ichtlijn 2013/24/EU</text:span></text:p>
            </table:table-cell>
            <table:table-cell table:style-name="table.cell.border-top.border-bottom.border-right.padding-top.bottom.pleft.pright">
              <text:p text:style-name="text.cell.7.left"><text:span text:style-name="ifm_span_font.bold_color.ffffff_ifm">Nationale bepalingen</text:span></text:p>
            </table:table-cell>
          </table:table-row>
        </table:table-header-rows>
        <table:table-row table:style-name="zebra.body.odd">
          <table:table-cell table:style-name="table.cell.border-bottom.border-left.border-right.padding-top.top.pleft.pright">
            <text:p text:style-name="text.cell.7.left">Artikel 1 (wijziging richtlijnen vennootschap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richtlijn 2009/101/EG (toepassingsbereik coördinatiemaatregelen vennootschappen)</text:p>
          </table:table-cell>
          <table:table-cell table:style-name="table.cell.border-bottom.border-right.padding-top.top.pleft.pright">
            <text:p text:style-name="text.cell.7.left">Artikel 24 Handelsregisterwet 2007</text:p>
          </table:table-cell>
        </table:table-row>
        <table:table-row table:style-name="zebra.body.odd">
          <table:table-cell table:style-name="table.cell.border-bottom.border-left.border-right.padding-top.top.pleft.pright">
            <text:p text:style-name="text.cell.7.left">Bijlage 1 bij richtlijn 2009/102/EG (toepassingsbereik coördinatiemaatregelen eenpersoonsvennootschappen)</text:p>
          </table:table-cell>
          <table:table-cell table:style-name="table.cell.border-bottom.border-right.padding-top.top.pleft.pright">
            <text:p text:style-name="text.cell.7.left">Artikel 24 Handelsregisterwet 2007</text:p>
          </table:table-cell>
        </table:table-row>
        <table:table-row>
          <table:table-cell table:style-name="table.cell.border-bottom.border-left.border-right.padding-top.top.pleft.pright">
            <text:p text:style-name="text.cell.7.left">Artikel 1 lid 1 richtlijn 2011/35/EU (toepassingsbereik richtlijn juridische fusie)</text:p>
          </table:table-cell>
          <table:table-cell table:style-name="table.cell.border-bottom.border-right.padding-top.top.pleft.pright">
            <text:p text:style-name="text.cell.7.left">Artikel 2:308 lid 3 Burgerlijk Wetboek</text:p>
          </table:table-cell>
        </table:table-row>
        <table:table-row table:style-name="zebra.body.odd">
          <table:table-cell table:style-name="table.cell.border-bottom.border-left.border-right.padding-top.top.pleft.pright">
            <text:p text:style-name="text.cell.7.left">Artikel 4 lid 1 richtlijn 83/349/EEG (toepassing verplichte consolidatie)</text:p>
          </table:table-cell>
          <table:table-cell table:style-name="table.cell.border-bottom.border-right.padding-top.top.pleft.pright">
            <text:p text:style-name="text.cell.7.left">Artikel 2:406 lid 1 en 2 Burgerlijk Wetbo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implementatie richtlijn 2013/24/EU van de Raad van 13 mei 2013 tot aanpassing van een aantal richtlijnen op het gebied van het vennootschapsrecht, in verband met de toetreding van de Republiek Kroatië (Pb 2013, L 158),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kendmaking implementatie richtlijn 2013/24/EU van de Raad van 13 mei 2013 tot aanpassing van een aantal richtlijnen op het gebied van het vennootschapsrecht, in verband met de toetreding van de Republiek Kroatië (Pb 2013, L 158), Ministerie van Veiligheid en Justitie</meta:user-defined>
    <meta:user-defined meta:name="DCTERMS.W3CDTF/DCTERMS.available">2014-01-22</meta:user-defined>
  </office:meta>
</office:document-meta>
</file>