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56" office:value-type="string" text:name="OVERHEIDop.publicationIssue"/>
        <text:user-field-decl office:value-type="date" text:name="DCTERMS.W3CDTF/DCTERMS.available" office:date-value="2014-05-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___________________________________________________________________________</text:p>
            <text:p text:style-name="al">Schuttevaerweg  Parkeergelegenheid Vrachtwagens      14/0008896</text:p>
            <text:p text:style-name="al">                                                                                          AS14/06132                                                            </text:p>
            <text:p text:style-name="al">___________________________________________________________________________</text:p>
            <text:p text:style-name="al">De directeur van cluster Stadsontwikkeling</text:p>
            <text:p text:style-name="al">Gelet op artikel 18 aanhef en onder d. van de Wegenverkeerswetgeving 1994 (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 gemeenteblad 2012-53, zoals nadien gewijzigd)</text:p>
            <text:p text:style-name="al">Overwegende:</text:p>
            <text:list text:style-name="lijst">
              <text:list-item>
                <text:number>-</text:number>
                <text:p text:style-name="al-first">Dat het wenselijk is om een parkeergelegenheid voor vrachtwagens aan te wijzen op de Schuttevaerweg;</text:p>
              </text:list-item>
              <text:list-item>
                <text:number>-</text:number>
                <text:p text:style-name="al-first">Dat dit gerealiseerd kan worden op een deel van de Schuttevaerweg oostzijde van pand nr. 132 tot aan de Graafstroomstraat</text:p>
              </text:list-item>
              <text:list-item>
                <text:number>-</text:number>
                <text:p text:style-name="al-first">Door dit parkeren toe te staan van 18.00h – 0.700h</text:p>
              </text:list-item>
              <text:list-item>
                <text:number>-</text:number>
                <text:p text:style-name="al-first">Deze parkeergelegenheid aan te wijzen middels plaatsing van bord E08c  met onderbord met venstertijd van 18.00- 07.00h</text:p>
              </text:list-item>
              <text:list-item>
                <text:number>-</text:number>
                <text:p text:style-name="al-first">Dat overleg heeft plaatsgevonden met Politie Eenheid Rotterdam waarbij te kennen is gegeven dat met de voorgestelde maatregel wordt ingestemd;</text:p>
              </text:list-item>
              <text:list-item>
                <text:number>-</text:number>
                <text:p text:style-name="al-first">Dat gelet op artikel 2 van de Wegenverkeerswetgeving de maatregel mede strekt tot het verzekeren van de veiligheid en de bruikbaarheid van de weg;</text:p>
              </text:list-item>
              <text:list-item>
                <text:number>-</text:number>
                <text:p text:style-name="al-first">Dat deze weg is gelegen in de Gemeente Rotterdam en in beheer is van de Gemeente Rotterdam</text:p>
              </text:list-item>
            </text:list>
            <text:p text:style-name="al">BESLUIT:</text:p>
            <text:p text:style-name="al">tot het instellen van een parkeergelegenheid voor vrachtwagens op de Schuttevaerweg oostzijde vanaf pand nr. 132 tot de Graafstroomstraat door het plaatsen van de borden E08c onderbord waarop het tijdvenster 18.00 -07.00h staat vermeld volgens  bijlage I van het Reglement Verkeersregels en Verkeerstekens 1990</text:p>
            <text:p text:style-name="al">De directeur van Cluster Stadsbeheer wordt belast met de uitvoering van dit besluit. Dit besluit wordt op de voor de gemeente gebruikelijke wijze gepubliceerd.</text:p>
            <text:p text:style-name="al">Rotterdam d.d. 30 april 2014</text:p>
            <text:p text:style-name="al">Namens het college van burgemeester en wethouders gemeente Rotterdam de directeur van het Cluster Stadsontwikkeling, voor deze hoofd Verkeer en Vervoer,</text:p>
            <text:p text:style-name="al">S.M. Leijten-Adams</text:p>
            <text:p text:style-name="al">Belanghebbenden kunnen tegen dit besluit na datum van publicatie een bezwaarschrift indienen bij het college van burgemeester en wethouders</text:p>
            <text:p text:style-name="al">Dit bezwaarschrift moet ondertekend zijn en met ten minste bevatten:</text:p>
            <text:list text:style-name="lijst">
              <text:list-item>
                <text:number>-</text:number>
                <text:p text:style-name="al-first">naam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 postbus 1011, 3000 BA te Rotterdam</text:p>
            <text:p text:style-name="al">U kunt uw bezwaarschrift ook digitaal indienen op:</text:p>
            <text:p text:style-name="al">www.rotterdam.nl gemeenteloket-&gt;onlineprodukten-&gt;formulieren “digitaal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meta:user-defined>
    <meta:user-defined meta:name="OVERHEIDop.doctype">Officiële Publicaties, versie 1.1</meta:user-defined>
    <meta:user-defined meta:name="DCTERMS.W3CDTF/OVERHEIDop.jaargang">2014</meta:user-defined>
    <meta:user-defined meta:name="DCTERMS.W3CDTF/DCTERMS.available">20-05-2014</meta:user-defined>
    <meta:user-defined meta:name="OVERHEIDop.publicationIssue">14356</meta:user-defined>
    <meta:user-defined meta:name="OVERHEIDop.StcrtID/DC.identifier">stcrt-2014-14356</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88766 437425</meta:user-defined>
    <meta:user-defined meta:name="OVERHEID.PostcodeHuisnummer/OVERHEIDop.postcodeHuisnummer">3044BA 51</meta:user-defined>
    <meta:user-defined meta:name="OVERHEIDop.woonplaats">Rotterdam</meta:user-defined>
    <meta:user-defined meta:name="OVERHEIDop.straatnaam">Schuttevaerweg</meta:user-defined>
    <meta:user-defined meta:name="OVERHEID.EPSG28992/DC.spatial">88670 437503</meta:user-defined>
    <meta:user-defined meta:name="OVERHEID.PostcodeHuisnummer/OVERHEIDop.postcodeHuisnummer">3044BB 130</meta:user-defined>
    <meta:user-defined meta:name="OVERHEIDop.woonplaats">Rotterdam</meta:user-defined>
    <meta:user-defined meta:name="OVERHEIDop.straatnaam">Schuttevae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