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januari 2014, kenmerk J-115787, houdende wijziging van de Subsidieregeling opvang kinderen van ouders met trekkend/varend bestaan en van de Regeling subsidies AWBZ</text:h>
      <text:p text:style-name="ifm_p_mt.3.7mm_ifm">De Staatssecretaris van Volksgezondheid, Welzijn en Sport,</text:p>
      <text:p text:style-name="ifm_p_mt.3.7mm_ifm">Gelet op de artikelen 3, 5 en 7 van de Kaderwet VWS-subsidies en artikel 44 van de Algemene Wet Bijzondere Ziektekosten;</text:p>
      <text:p text:style-name="ifm_p_mt.3.7mm_indent.0mm_ifm">Besluit:</text:p>
      <text:h text:style-name="ifm_p_font.bold_mt.5.08mm_page.keep-with-next_ifm" text:outline-level="2">ARTIKEL<text:s/>I<text:s/></text:h>
      <text:p text:style-name="ifm_p_font.roman_mt.4.23mm_ifm">De Subsidieregeling opvang kinderen van ouders met trekkend/varend bestaan wordt als volgt gewijzigd:</text:p>
      <text:p text:style-name="ifm_p_mt.3.7mm_indent.no_ifm">A</text:p>
      <text:p text:style-name="ifm_p_mt.3.7mm_ifm">In artikel 1, eerste lid, onderdeel a, wordt ‘Minister voor Jeugd en Gezin’ vervangen door: minister van Volksgezondheid, Welzijn en Sport.</text:p>
      <text:p text:style-name="ifm_p_mt.3.7mm_indent.no_ifm">B</text:p>
      <text:p text:style-name="ifm_p_mt.3.7mm_ifm">In artikel 5, eerste lid, worden de volgende wijzigingen aangebracht:</text:p>
      <text:p text:style-name="ifm_p_mt.3.7mm_ifm">1.<text:s/>In de aanhef wordt ‘2013’ vervangen door: 2014;</text:p>
      <text:p text:style-name="ifm_p_mt.3.7mm_ifm">2.<text:s/>Onder B, sub 1°, wordt ‘€ 25.460’ vervangen door: € 25.998;</text:p>
      <text:p text:style-name="ifm_p_mt.3.7mm_ifm">3.<text:s/>Onder B, sub 2°, wordt ‘€ 29.891’ vervangen door: € 30.522;</text:p>
      <text:p text:style-name="ifm_p_mt.3.7mm_ifm">4.<text:s/>Onder B, sub 3°, wordt ‘€ 23.855’ vervangen door: € 24.359;</text:p>
      <text:p text:style-name="ifm_p_mt.3.7mm_ifm">5.<text:s/>Onder B, sub 4°, wordt ‘€ 23.982’ vervangen door: € 24.489;</text:p>
      <text:p text:style-name="ifm_p_mt.3.7mm_ifm">6.<text:s/>Onder E wordt ‘€ 5.738’ vervangen door: € 5.889.</text:p>
      <text:p text:style-name="ifm_p_mt.3.7mm_indent.no_ifm">C</text:p>
      <text:p text:style-name="ifm_p_mt.3.7mm_ifm">Artikel 9, tweede lid, komt te luiden:</text:p>
      <text:section text:style-name="ifm_sect_mleft.5.1mm_ifm" text:name="d15e90">
        <text:p text:style-name="ifm_p_mt.3.7mm_indent.-7mm_mleft.7mm_ifm">2.<text:tab/>De ouderbijdrage, bedoeld in het eerste lid, bedraagt voor het boekjaar 2014:</text:p>
        <text:p text:style-name="ifm_p_indent.-7mm_mleft.14mm_ifm">a.<text:tab/>voor het eerste kind uit een gezin € 1.606,51, vermeerderd met 3% van dat deel van het belastbare inkomen van de binnenschipper, kermisexploitant of circusartiest dat het bedrag van € 17.570,00 te boven gaat, tot een maximum van € 2.913,31;</text:p>
        <text:p text:style-name="ifm_p_indent.-7mm_mleft.14mm_ifm">b.<text:tab/>voor het tweede en elk volgend kind uit een gezin € 1.070,83, vermeerderd met 1,5% van dat deel van het belastbare inkomen van de binnenschipper, kermisexploitant of circusartiest dat het bedrag van € 17.570,00 te boven gaat, tot een maximum van € 1.724,20.</text:p>
      </text:section>
      <text:p text:style-name="ifm_p_mt.3.7mm_indent.no_ifm">D</text:p>
      <text:p text:style-name="ifm_p_mt.3.7mm_ifm">Artikel 10, tweede lid, komt te luiden:</text:p>
      <text:section text:style-name="ifm_sect_mleft.5.1mm_ifm" text:name="d15e110">
        <text:p text:style-name="ifm_p_mt.3.7mm_indent.-7mm_mleft.7mm_ifm">2.<text:tab/>De ouderbijdrage, bedoeld in het eerste lid, bedraagt voor het boekjaar 2014:</text:p>
        <text:p text:style-name="ifm_p_indent.-7mm_mleft.14mm_ifm">a.<text:tab/>voor het eerste kind uit een gezin € 1.606,51 vermeerderd met 1% van dat deel van het belastbare inkomen van de binnenschipper, kermisexploitant of circusartiest dat het bedrag van € 17.570,00 te boven gaat, tot een maximum van € 2.042,12;</text:p>
        <text:p text:style-name="ifm_p_indent.-7mm_mleft.14mm_ifm">b.<text:tab/>voor het tweede en elk volgend kind uit een gezin € 1.070,83, vermeerderd met 0,5% van dat deel van het belastbare inkomen van de binnenschipper, kermisexploitant of circusartiest dat het bedrag van € 17.570,00 te boven gaat, tot een maximum van € 1.288,60.</text:p>
      </text:section>
      <text:h text:style-name="ifm_p_font.bold_mt.5.08mm_page.keep-with-next_ifm" text:outline-level="2">ARTIKEL<text:s/>II<text:s/></text:h>
      <text:p text:style-name="ifm_p_font.roman_mt.4.23mm_ifm">In de aanhef van artikel 2.6.6a van de Regeling subsidies AWBZ wordt ‘2012’ vervangen door: 2013.</text:p>
      <text:h text:style-name="ifm_p_font.bold_mt.5.08mm_page.keep-with-next_ifm" text:outline-level="2">ARTIKEL<text:s/>III<text:s/></text:h>
      <text:p text:style-name="ifm_p_mt.4.23mm_ifm">Deze regeling treedt in werking met ingang van de dag na uitgifte van de Staatscourant waarin zij wordt geplaatst en werkt terug tot en met 1 januar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Inleiding</text:h>
      <text:p text:style-name="ifm_p_mt.4.23mm_ifm">De onderhavige regeling tot wijziging van de Subsidieregeling opvang kinderen van ouders met trekkend/varend bestaan strekt er toe de jaarlijkse aanpassing van de normbedragen te regelen. Het gaat om de normbedragen voor het jaar 2014.</text:p>
      <text:h text:style-name="ifm_p_font.bold_mt.5.08mm_page.keep-with-next_ifm" text:outline-level="4">Artikel I</text:h>
      <text:h text:style-name="ifm_p_font.bold-italic_mt.5.08mm_page.keep-with-next_ifm" text:outline-level="5">A</text:h>
      <text:p text:style-name="ifm_p_mt.4.23mm_ifm">De Subsidieregeling opvang kinderen van ouders met trekkend/varend bestaan, die indertijd is vastgesteld door de minister voor Jeugd en Gezin, valt onder het departement van Volksgezondheid, Welzijn en Sport. De begripsbepaling is hierop aangepast.</text:p>
      <text:h text:style-name="ifm_p_font.bold-italic_mt.5.08mm_page.keep-with-next_ifm" text:outline-level="5">B</text:h>
      <text:p text:style-name="ifm_p_mt.4.23mm_ifm">In artikel 5 eerste lid, zijn de normbedragen op basis waarvan exploitanten gesubsidieerd worden verhoogd met OVA 2013 voor het loongevoelige deel van de subsidie.</text:p>
      <text:p text:style-name="ifm_p_mt.3.7mm_ifm">Het beschikbare budget voor het in samenwerking met andere exploitanten opvangen van de personele gevolgen van wijzigingen in de capaciteit voor het huisvesten, verzorgen en opvoeden van kinderen in een internaat blijft gehandhaafd op € 1.000.000,00 (component C). Dit is conform de brief aan de Tweede Kamer van 12 juni 2008 (JZ/LJ-2844001).</text:p>
      <text:p text:style-name="ifm_p_mt.3.7mm_ifm">Het normbedrag voor elk kind waarvoor de exploitant bemiddelt in de pleegopvang (component E) is vooraf verhoogd met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bold-italic_mt.5.08mm_page.keep-with-next_ifm" text:outline-level="5">C en D</text:h>
      <text:p text:style-name="ifm_p_mt.4.23mm_ifm">Deze onderdelen bevatten de aanpassing van bedragen van de ouderbijdragen.</text:p>
      <text:p text:style-name="ifm_p_mt.3.7mm_ifm">De bedragen voor de berekening van de ouderbijdrage voor de opvang van een kind in een internaat of een pleeggezin worden jaarlijks vooraf verhoogd met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bold_mt.5.08mm_page.keep-with-next_ifm" text:outline-level="4">Artikel II</text:h>
      <text:p text:style-name="ifm_p_mt.4.23mm_ifm">Van de gelegenheid is gebruik gemaakt om een kleine correctie door te voeren van de laatste wijziging van de Regeling subsidies AWBZ met betrekking tot het persoonsgebonden budget (Stcrt. 2013, 35855). Per abuis waren de verkeerde jaartallen opgenomen in de aanpassing van de aanhef van artikel 2.6.6a van de Regeling subsidies AWBZ. Dat is bij deze hersteld.</text:p>
      <text:h text:style-name="ifm_p_font.bold_mt.5.08mm_page.keep-with-next_ifm" text:outline-level="4">Artikel III</text:h>
      <text:p text:style-name="ifm_p_mt.4.23mm_ifm">Het subsidiejaar valt samen met het kalenderjaar. De verhoging van de bedragen dient derhalve vanaf 1 januari 2014 geëffectueerd te zijn. Om deze reden is aan de regeling terugwerkende kracht verleen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5</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5</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6 januari 2014, kenmerk J-115787, houdende wijziging van de Subsidieregeling opvang kinderen van ouders met trekkend/varend bestaan en van de Regeling subsidies AWB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erzekeringen</meta:user-defined>
    <meta:user-defined meta:name="DC.source">artikelen 3, 5 en 7 van de Kaderwet VWS-subsidies en artikel 44 van de AWBZ</meta:user-defined>
    <meta:user-defined meta:name="DC.title">Regeling van de Staatssecretaris van Volksgezondheid, Welzijn en Sport van 6 januari 2014, kenmerk J-115787, houdende wijziging van de Subsidieregeling opvang kinderen van ouders met trekkend/varend bestaan en van de Regeling subsidies AWBZ</meta:user-defined>
    <meta:user-defined meta:name="DCTERMS.alternative"/>
    <meta:user-defined meta:name="DCTERMS.W3CDTF/OVERHEIDop.datumOndertekening">2014-01-06</meta:user-defined>
    <meta:user-defined meta:name="DCTERMS.W3CDTF/DCTERMS.available">2014-01-17</meta:user-defined>
    <meta:user-defined meta:name="OVERHEIDop.Ruimtelijkplan/OVERHEIDop.bekendmakingBetreffendePlan"/>
  </office:meta>
</office:document-meta>
</file>