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Afvalzorg Deponie B.V. voor het brengen van stoffen, afkomstig van de stortplaats Nauerna te Assendelft in het Noordzeekanaal,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Afvalzorg Deponie B.V. te Assendelft ingevolge de Waterwet. De aanvraag heeft betrekking op het brengen van stoffen, afkomstig van de stortplaats Nauerna te Assendelft in het Noordzeekanaal.</text:p>
      <text:h text:style-name="ifm_p_font.italic_mt.5.08mm_page.keep-with-next_ifm" text:outline-level="6">Terinzagelegging</text:h>
      <text:p text:style-name="ifm_p_mt.4.23mm_ifm">De aanvraag, het ontwerpbesluit en andere daarop betrekking hebbende stukken liggen vanaf 23 januari 2014 tot en met 6 maart 2014 ter inzage:</text:p>
      <text:p text:style-name="ifm_p_indent.-7mm_mleft.7mm_ifm">a.<text:tab/>bij Rijkswaterstaat West-Nederland Noord, afdeling Vergunningverlening, Toekanweg 7 te Haarlem, tijdens kantooruren, alwaar desgewenst een mondelinge toelichting op de stukken kan worden verkregen;</text:p>
      <text:p text:style-name="ifm_p_indent.-7mm_mleft.7mm_ifm">b.<text:tab/>tijdens openingstijden bij de balie van de afdeling Klantcontact Vergunningen in het stadhuis, Stadhuisplein 100 te Zaandam.</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1</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1</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fvalzorg Deponie B.V. voor het brengen van stoffen, afkomstig van de stortplaats Nauerna te Assendelft in het Noordzee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Afvalzorg Deponie B.V. voor het brengen van stoffen, afkomstig van de stortplaats Nauerna te Assendelft in het Noordzeekanaal, Rijkswaterstaat</meta:user-defined>
    <meta:user-defined meta:name="DCTERMS.W3CDTF/DCTERMS.available">2014-01-22</meta:user-defined>
    <meta:user-defined meta:name="OVERHEIDop.Ruimtelijkplan/OVERHEIDop.bekendmakingBetreffendePlan"/>
  </office:meta>
</office:document-meta>
</file>