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3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08</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14308-001.png" xlink:show="embed" xlink:type="simple"/></draw:frame>Vastgesteld afwijkingsbesluit omgevingsvergunning Wabo, Stadhoudersplantsoen 12–18, Den Haag</text:h>
      <text:p text:style-name="ifm_p_mt.11.1mm_ifm">Burgemeester en wethouders van Den Haag maken bekend dat met ingang van 21 mei 2014 het navolgende vastgestelde afwijkingsbesluit omgevingsvergunning</text:p>
      <text:p text:style-name="ifm_p_mt.3.7mm_ifm">Stadhoudersplantsoen 12–18, het veranderen van het kantoor met dienstwoning Stadhoudersplantsoen 12-18 tot hotel- en woongebouw</text:p>
      <text:p text:style-name="ifm_p_mt.3.7mm_ifm">gedurende zes weken ter inzage ligt. Het vastgestelde afwijkingsbesluit/omgevingsvergunning en de bijbehorende stukken kunnen worden ingezien bij het Gemeentelijk Informatiecentrum, Spui 70. Voor meer informatie zie: www.denhaag.nl/bestemmingsplannen</text:p>
      <text:p text:style-name="ifm_p_ifm">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308</text:span><text:tab/>20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308</text:span><text:tab/>20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afwijkingsbesluit omgevingsvergunning Wabo, Stadhoudersplantsoen 12–18,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7JL18</meta:user-defined>
    <meta:user-defined meta:name="OVERHEIDop.StcrtID/DCTERMS.isReplacedBy"/>
    <meta:user-defined meta:name="OVERHEIDop.StcrtID/DCTERMS.requires"/>
    <meta:user-defined meta:name="OVERHEIDop.pagina"/>
    <meta:user-defined meta:name="OVERHEIDop.StcrtID/DC.identifier">stcrt-2014-143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30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Wabo, Stadhoudersplantsoen 12–18, Den Haag</meta:user-defined>
    <meta:user-defined meta:name="DCTERMS.alternative">Vastgesteld afwijkingsbesluit omgevingsvergunning Wabo, Stadhoudersplantsoen 12–18, Den Haag</meta:user-defined>
    <meta:user-defined meta:name="DCTERMS.W3CDTF/DCTERMS.available">2014-05-20</meta:user-defined>
    <meta:user-defined meta:name="OVERHEIDop.Ruimtelijkplan/OVERHEIDop.bekendmakingBetreffendePlan"/>
  </office:meta>
</office:document-meta>
</file>