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4279-001.png" xlink:show="embed" xlink:type="simple"/></draw:frame>Vastgesteld afwijkingsbesluit omgevingsvergunning mr. P. Drooglever Fortuynweg ongd. t.p.v. 14 t/m 24 e.o., Den Haag </text:h>
      <text:p text:style-name="ifm_p_mt.11.1mm_ifm">Burgemeester en wethouders van Den Haag maken bekend dat met ingang van 21 mei 2014 het navolgende vastgestelde afwijkingsbesluit omgevingsvergunning</text:p>
      <text:p text:style-name="ifm_p_mt.3.7mm_ifm">Mr. P. Droogleever Fortuynweg ongenummerd ter plaatse van nummer 14 t/m 24 en omgeving, het herinrichten van de openbare ruimte en het bouwen van een duiker ter hoogte van de te bouwen sportcampus mr. P. Droogleever Fortuynweg ongenummerd ter plaatse van nummer 14 t/m 24 en omgeving</text:p>
      <text:p text:style-name="ifm_p_mt.3.7mm_ifm">gedurende zes weken ter inzage ligt. Het vastgestelde afwijkingsbesluit/omgevingsvergunning en de bijbehorende stukken kunnen worden ingezien bij het Gemeentelijk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79</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79</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r. P. Drooglever Fortuynweg ongd. t.p.v. 14 t/m 24 e.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33SP</meta:user-defined>
    <meta:user-defined meta:name="OVERHEIDop.StcrtID/DCTERMS.isReplacedBy"/>
    <meta:user-defined meta:name="OVERHEIDop.StcrtID/DCTERMS.requires"/>
    <meta:user-defined meta:name="OVERHEIDop.pagina"/>
    <meta:user-defined meta:name="OVERHEIDop.StcrtID/DC.identifier">stcrt-2014-1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r. P. Drooglever Fortuynweg ongd. t.p.v. 14 t/m 24 e.o., Den Haag</meta:user-defined>
    <meta:user-defined meta:name="DCTERMS.alternative">Vastgesteld afwijkingsbesluit omgevingsvergunning mr. P. Drooglever Fortuynweg ongd. t.p.v. 14 t/m 24 e.o., Den Haag</meta:user-defined>
    <meta:user-defined meta:name="DCTERMS.W3CDTF/DCTERMS.available">2014-05-20</meta:user-defined>
    <meta:user-defined meta:name="OVERHEIDop.Ruimtelijkplan/OVERHEIDop.bekendmakingBetreffendePlan"/>
  </office:meta>
</office:document-meta>
</file>