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Tijdelijke Verkeersomleidingen Oosterhoutsedijk, Ruimte voor de Waal – Nijmegen, Rijkswaterstaat</text:h>
      <text:p text:style-name="ifm_p_mt.7.4mm_ifm"><text:span text:style-name="ifm_span_font.bold_mt.7.4mm_ifm">Voor het project Ruimte voor de Waal – Nijmegen (Dijkteruglegging Lent) wordt onder andere het volgende onderdeel gerealiseerd: Tijdelijke verkeersomleidingen Oosterhoutsedijk. Hiervoor is een besluit nodig op grond van de Wet algemene bepalingen omgevingsrecht (Wabo).</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Het besluit voorziet in het tijdelijk verplaatsen van dijklichamen en het tijdelijk omleiden van verkeer over de Oosterhoutsedijk tijdens de bouw van de harde kade/waterkering. Dit gebeurt zowel ten westen als ten oosten van het spoortraject.</text:p>
      <text:h text:style-name="ifm_p_font.bold_mt.5.08mm_page.keep-with-next_ifm" text:outline-level="4">Waar en wanneer kunt u het ontwerpbesluit inzien?</text:h>
      <text:p text:style-name="ifm_p_mt.4.23mm_ifm">Van donderdag 22 mei 2014 tot en met woensdag 2 juli 2014 ligt het volgende ontwerpbesluit ter inzage samen met de daarop betrekking hebbende stukken inclusief de aanvraag:</text:p>
      <text:p text:style-name="ifm_p_indent.-5mm_mleft.5mm_ifm">–<text:tab/>Ontwerp-omgevingsvergunning Tijdelijke Verkeersomleiding Oosterhoutsedijk (burgemeester en wethouders gemeente Nijmegen)</text:p>
      <text:p text:style-name="ifm_p_mt.3.7mm_ifm">U kunt de betreffende stukken tijdens de gebruikelijke openingsuren inzien bij de Stadswinkel van de gemeente Nijmegen, Mariënburg 75 in Nijmegen.</text:p>
      <text:h text:style-name="ifm_p_font.bold_mt.5.08mm_page.keep-with-next_ifm" text:outline-level="4">Digitale inzage</text:h>
      <text:p text:style-name="ifm_p_mt.4.23mm_ifm">De ontwerp-omgevingsvergunningen met bijbehorende stukken, inclusief de aanvraag, kunt u ook inzien via Procedures Online: www.nijmegen.nl/procedures.</text:p>
      <text:h text:style-name="ifm_p_font.bold_mt.5.08mm_page.keep-with-next_ifm" text:outline-level="4">Hoe kunt u een zienswijze indienen?</text:h>
      <text:p text:style-name="ifm_p_mt.4.23mm_ifm">Van donderdag 22 mei 2014 tot en met woensdag 2 juli 2014 kan een ieder schriftelijk of mondeling zienswijzen naar voren brengen over het ontwerpbesluit.</text:p>
      <text:p text:style-name="ifm_p_mt.3.7mm_ifm">Schriftelijk:</text:p>
      <text:p text:style-name="ifm_p_ifm">Stuur uw schriftelijke zienswijze onder vermelding van de naam van het ontwerpbesluit naar:</text:p>
      <text:p text:style-name="ifm_p_mt.3.7mm_ifm">Rijkswaterstaat Ruimte voor de Rivier</text:p>
      <text:p text:style-name="ifm_p_ifm">T.a.v. J. Ponsioen</text:p>
      <text:p text:style-name="ifm_p_ifm">Postbus 24103</text:p>
      <text:p text:style-name="ifm_p_ifm">3502 MC Utrecht</text:p>
      <text:p text:style-name="ifm_p_mt.3.7mm_ifm">Mondeling:</text:p>
      <text:p text:style-name="ifm_p_ifm">Indien u mondeling een zienswijze naar voren wil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text:h>
      <text:p text:style-name="ifm_p_mt.4.23mm_ifm">De bevoegde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00</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00</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Tijdelijke Verkeersomleidingen Oosterhoutsedijk, Ruimte voor de Waal –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Tijdelijke Verkeersomleidingen Oosterhoutsedijk, Ruimte voor de Waal – Nijmegen, Rijkswaterstaat</meta:user-defined>
    <meta:user-defined meta:name="DCTERMS.W3CDTF/DCTERMS.available">2014-05-21</meta:user-defined>
    <meta:user-defined meta:name="OVERHEIDop.Ruimtelijkplan/OVERHEIDop.bekendmakingBetreffendePlan"/>
  </office:meta>
</office:document-meta>
</file>