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71"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Fietsstroken Legmeerdijk in Bovenker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text:span><text:span text:style-name="nadruk-vet">Z-2014/029726 </text:span></text:p>
            <text:p text:style-name="al">Burgemeester en wethouders van de gemeente Amstelveen,</text:p>
            <text:p text:style-name="al">overwegende,</text:p>
            <text:p text:style-name="al">dat het gedeelte van de Legmeerdijk tussen de Beneluxbaan en de Noorddammerlaan een gebiedsontsluitingsweg is;</text:p>
            <text:p text:style-name="al">dat er langs het gedeelte van de Legmeerdijk tussen de Vierlingsbeeklaan en de Noorddammerweg fietsstroken liggen die met onderbroken strepen van rijbaan zijn afgescheiden;</text:p>
            <text:p text:style-name="al">dat deze fietsstroken op het gedeelte van de Legmeerdijk tussen de Vierlingsbeeklaan en de Beneluxbaan ontbreken;</text:p>
            <text:p text:style-name="al">dat daar nu smalle van de rijbaan afgescheiden verplichte fietspaden in tegelbestrating liggen met alleen aan de noordwestzijde een zeer smal trottoir van twee trottoirtegels breed;</text:p>
            <text:p text:style-name="al">dat er op dat deel aan weerszijden behoefte is aan een voetgangersvoorziening met een normale breedte; </text:p>
            <text:p text:style-name="al">dat dit door de ligging van de Legmeerdijk op een dijklichaam en door de aanwezige bebouwing langs deze weg ruimtelijk alleen mogelijk is door de fietspaden te vervangen door fietsstroken in combinatie met bredere trottoirs;</text:p>
            <text:p text:style-name="al">dat de meeste bewoners langs dit gedeelte van de Legmeerdijk over voldoende parkeergelegenheid op eigen terrein kunnen beschikken;</text:p>
            <text:p text:style-name="al">dat er langs het weggedeelte dat vanaf de oversteek direct ten westen van de woning Legmeerdijk 76 aan de noordkant van de doorgaande rijbaan van de Legmeerdijk naar het Schinkeldijkje loopt parkeerplaatsen worden gemaakt voor bewoners die geen of weinig parkeergelgenheid op eigen terrein hebben en voor bezoekers van woningen aan de Legmeerdijk;</text:p>
            <text:p text:style-name="al">dat de fietsstrook aan de noordkant bij de woning Legmeerdijk 95 overgaat in een bestaand verplicht fietspad dat doorloopt tot aan dat weggedeelte;</text:p>
            <text:p text:style-name="al">dat fietsers op dit verplichte fietspad voorrang dienen te verlenen aan bestuurders op het genoemde weggedeelte;</text:p>
            <text:p text:style-name="al">dat de fietsstrook aan de zuidkant van de Legmeerdijk bij de woning Legmeerdijk 74 aansluit op een bestaand verplicht fietspad dat tussen dit punt en de oversteek bij de woning Legmeerdijk 76 ligt;</text:p>
            <text:p text:style-name="al">dat brommers en fietsers bij de genoemde oversteek voorrang dienen te verlenen aan bestuurders op de rijbaan van de Legmeerdijk;</text:p>
            <text:p text:style-name="al">dat het bestaande fiets/bromfietspad aan de zuidkant van de Legmeerdijk tussen deze oversteek en de kruising met de Beneluxbaan en het Schinkeldijkje wordt verbreed en geschikt wordt gemaakt voor fietsers en bromfietsers in twee richtingen; </text:p>
            <text:p text:style-name="al">dat brommers op het gedeelte van de Legmeerdijk tussen de oversteek en Noorddammerlaan gebruik maken van de rijbaan en dat dit niet wijzigt;</text:p>
            <text:p text:style-name="al">dat er op de Legmeerdijk bij het Zwarte Pad in Bovenkerk regelmatig voetgangers oversteken;</text:p>
            <text:p text:style-name="al">dat het Zwarte Pad een belangrijke ontsluiting voor fietsers en voetgangers van en naar het recreatiegebied Het Amsterdamse Bos is;</text:p>
            <text:p text:style-name="al">dat het uit oogpunt van verkeersveiligheid gewenst is dat de oversteeksituatie voor voetgangers bij deze kruising wordt verbeterd;</text:p>
            <text:p text:style-name="al">dat dit kan worden bereikt door de oversteek in te richten als voetgangersoversteekplaats met zebramarkering als bedoeld in artikel 12, aanhef en onder b. IV van het Besluit administratieve bepalingen inzake het wegverkeer in combinatie met een middengeleider; </text:p>
            <text:p text:style-name="al">dat bestuurders op de rijbaan van de Legmeerdijk hierdoor voorrang moeten verlenen aan overstekende voetgangers en de middengeleider alleen aan de rechterzijde mogen passeren;</text:p>
            <text:p text:style-name="al">dat de Legmeerdijk ten opzichte van Salamander een voorrangsweg is;</text:p>
            <text:p text:style-name="al">dat het wenselijk is dat bestuurders ook voorrang verlenen aan voetgangers die vanaf het voetpad langs de Legmeerdijk de Salamander oversteken;</text:p>
            <text:p text:style-name="al">dat dit kan worden bereikt door daar een voetgangersoversteekplaats met zebramarkering te maken;</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het bewonersplatform Bovenkerk en de aanwonenden over de maatregelen zijn geïnformeerd;</text:p>
            <text:p text:style-name="al">dat het betreffende gedeelte van de Legmeerdijk binnen de bebouwde kom ligt en bij de gemeente Amstelveen in beheer is;</text:p>
            <text:p text:style-name="al">gelet op de Wegenverkeerswet 1994, het Reglement verkeersregels en verkeerstekens 1990, het Besluit administratieve bepalingen inzake het wegverkeer en het mandaatbesluit van ons college van 18 december 2012;</text:p>
            <text:p text:style-name="al">b e s l u i t e n :</text:p>
            <text:p text:style-name="al">door het plaatsen en verwijderen van borden D2, G11 en G12a van bijlage 1 van het Reglement verkeersregels en verkeerstekens 1990 en het aanbrengen van fietsstroken, haaientanden en zebramarkeringen als bedoeld in het Besluit administratieve bepalingen inzake het wegverkeer waarbij de nieuwe situatie is aangegeven op de bij dit besluit behorende tekening CBT-V2013-13.2:</text:p>
            <text:list text:style-name="lijst">
              <text:list-item>
                <text:number>1.</text:number>
                <text:p text:style-name="al-first">bestuurders op de rijbaan van de Legmeerdijk te verplichten de middengeleider bij de kruising met het Zwarte Pad aan de rechterkant te passeren;</text:p>
              </text:list-item>
              <text:list-item>
                <text:number>2.</text:number>
                <text:p text:style-name="al-first">de verplichte fietspaden aan weerszijden van het gedeelte van de Legmeerdijk tussen de Vierlingsbeeklaan en een punt ter hoogte van de panden Legmeerdijk 74 en 95 op te heffen en te vervangen door fietsstroken, die met onderbroken strepen van de rijbaan zijn afgescheiden;</text:p>
              </text:list-item>
              <text:list-item>
                <text:number>3.</text:number>
                <text:p text:style-name="al-first">op de Legmeerdijk bij de kruising met het Zwarte Pad en op Salamander bij de kruising met de Legmeerdijk een voetgangersoversteekplaats aan te wijzen als bedoeld in artikel 12, aanhef en onder b. IV van het Besluit administratieve bepalingen inzake het wegverkeer.</text:p>
              </text:list-item>
              <text:list-item>
                <text:number>4.</text:number>
                <text:p text:style-name="al-first">Het fiets/bromfietspad aan de zuidkant van het gedeelte van de Legmeerdijk tussen de oversteek bij en de kruising met de Beneluxbaan/het Schinkeldijkje aan te wijzen als fiets/bromfietspad in twee richtingen;</text:p>
              </text:list-item>
              <text:list-item>
                <text:number>5.</text:number>
                <text:p text:style-name="al-first">fietsers en bromfietsers die de Legmeerdijk oversteken bij de oversteek ter hoogte van de woning Legmeerdijk 76 te verplichten voorrang te verlenen aan bestuurders op de rijbaan van de Legmeerdijk;</text:p>
              </text:list-item>
              <text:list-item>
                <text:number>6.</text:number>
                <text:p text:style-name="al-first">fietsers komende van het verplichte fietspad aan de noordkant van de Legmeerdijk dat vanaf de woning Legmeerdijk 95 in westelijke richting loopt ter verplichten bij de aansluiting met het weggedeelte dat vanaf de genoemde naar het Schinkeldijkje loopt bestuurders op dat weggedeelte voorrang te verlenen. </text:p>
              </text:list-item>
            </text:list>
            <text:p text:style-name="al">Amstelveen, 12 mei 2014 </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16 me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Fietsstroken Legmeerdijk in Bovenkerk</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171</meta:user-defined>
    <meta:user-defined meta:name="OVERHEIDop.StcrtID/DC.identifier">stcrt-2014-14171</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691 478268</meta:user-defined>
    <meta:user-defined meta:name="OVERHEIDop.woonplaats">Amstelveen</meta:user-defined>
    <meta:user-defined meta:name="OVERHEIDop.straatnaam">Legmeerdijk</meta:user-defined>
    <meta:user-defined meta:name="OVERHEID.EPSG28992/DC.spatial">116924 478391</meta:user-defined>
    <meta:user-defined meta:name="OVERHEID.PostcodeHuisnummer/OVERHEIDop.postcodeHuisnummer">1187NE 50</meta:user-defined>
    <meta:user-defined meta:name="OVERHEIDop.woonplaats">Amstelveen</meta:user-defined>
    <meta:user-defined meta:name="OVERHEIDop.straatnaam">Legmeerdijk</meta:user-defined>
    <meta:user-defined meta:name="OVERHEID.EPSG28992/DC.spatial">117181 478543</meta:user-defined>
    <meta:user-defined meta:name="OVERHEIDop.woonplaats">Amstelveen</meta:user-defined>
    <meta:user-defined meta:name="OVERHEIDop.straatnaam">Noorddamm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067</meta:user-defined>
    <meta:user-defined meta:name="OVERHEIDop.versieInformatie"/>
  </office:meta>
</office:document-meta>
</file>