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7</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watervergunning aan R. Breijer Beheer B.V., Scheepvaartweg 9 te Papendrecht voor lozen afvalwater vanuit vloeistofdichte voorziening,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bekend dat zij, op grond van de Waterwet, een vergunning heeft verleend aan R. Breijer Beheer B.V., gelegen aan de Scheepvaartweg 9 te Papendrecht. De watervergunning betreft het lozen van afvalwater vanuit een vloeistofdichte voorziening. Het besluit is niet gewijzigd ten opzichte van het ontwerp.</text:p>
      <text:h text:style-name="ifm_p_font.italic_mt.5.08mm_page.keep-with-next_ifm" text:outline-level="6">Terinzagelegging</text:h>
      <text:p text:style-name="ifm_p_mt.4.23mm_ifm">Het besluit met bijbehorende stukken ligt vanaf 23 januari 2014 tot met 5 maart 2014 ter inzage bij:</text:p>
      <text:p text:style-name="ifm_p_indent.-5mm_mleft.5mm_ifm">•<text:tab/>Rijkswaterstaat West-Nederland Zuid, Boompjes 200, te Rotterdam. Op werkdagen van 09.00 uur tot 12.00 uur en van 13.00 uur tot 17.00 uur en buiten deze uren na een vooraf gemaakte afspraak (telefoon: 06 54 90 20 02 of 06 27 85 64 44, fax: 010 402 70 81).</text:p>
      <text:p text:style-name="ifm_p_indent.-5mm_mleft.5mm_ifm">•<text:tab/>Gemeente Papendrecht, Markt 22 te Papendrecht. Maandag tot en met donderdag van 08.30 uur tot 14.30 uur en vrijdag van 08.30 uur tot 19.30 uur (telefoon: 14 078, e-mailadres: info@papendrecht.nl).</text:p>
      <text:h text:style-name="ifm_p_font.italic_mt.5.08mm_page.keep-with-next_ifm" text:outline-level="6">Beroep/voorlopige voorziening</text:h>
      <text:p text:style-name="ifm_p_mt.4.23mm_ifm">Tegen bovengenoemd besluit kan tot en met 5 maart 2014 beroep bij de rechtbank sector Bestuursrecht worden ingesteld. Het gemotiveerde beroepschrift moet worden ingediend bij de rechtbank binnen het rechtsgebied waarvan de indiener van het beroepschrift zijn woonplaats heeft of is gevestigd. Tevens kan bij de voorzieningenrechter van de rechtbank een verzoek om een voorlopige voorziening worden ingediend. Het besluit treedt in werking na bekendmaking.</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7</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7</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watervergunning aan R. Breijer Beheer B.V., Scheepvaartweg 9 te Papendrecht voor lozen afvalwater vanuit vloeistofdichte voorziening,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Verlening watervergunning aan R. Breijer Beheer B.V., Scheepvaartweg 9 te Papendrecht voor lozen afvalwater vanuit vloeistofdichte voorziening, Rijkswaterstaat</meta:user-defined>
    <meta:user-defined meta:name="DCTERMS.W3CDTF/DCTERMS.available">2014-01-22</meta:user-defined>
    <meta:user-defined meta:name="OVERHEIDop.Ruimtelijkplan/OVERHEIDop.bekendmakingBetreffendePlan"/>
  </office:meta>
</office:document-meta>
</file>