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150" office:value-type="string" text:name="OVERHEIDop.publicationIssue"/>
        <text:user-field-decl office:value-type="date" text:name="DCTERMS.W3CDTF/DCTERMS.available" office:date-value="2014-05-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 uitbreiding 30 km/u zone centrum Denekamp.<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3.06902</text:p>
            <text:p text:style-name="al">Documentnummer: U14.009456</text:p>
            <text:p text:style-name="al">Het college van burgemeester en wethouders van de gemeente Dinkelland neemt een verkeersbesluit. Hierna is aangegeven om welke maatregelen het gaat, hoe ze worden uitgevoerd en welke overwegingen hieraan ten grondslag liggen.</text:p>
            <text:p text:style-name="al"><text:span text:style-name="nadruk-vet">Het </text:span><text:span text:style-name="nadruk-vet">verkeers</text:span><text:span text:style-name="nadruk-vet">besluit:</text:span></text:p>
            <text:p text:style-name="al">1. Het uitbreiden van de 30 km/u zone in het centrum van Denekamp, met de Nordhornsestraat tot na de rotonde Nordhornsestraat – Brandlichterweg door de herinrichting van de Nordhornsestraat (vanaf rotonde Nordhornsestraat – Brandlichterweg richting centrum) en de Eurowerft (entree parkeerterrein). Hierdoor vervallen de 30 km/u zone entrees op de Churchillstraat, Dunantstraat, Brandlichterweg en de van der Heijdenstraat.</text:p>
            <text:p text:style-name="al">2. Het opheffen van diverse verkeersmaatregelen (voorrangsregelingen, verplichte rijrichting, verplicht fietspad, verplicht voetpad) door de herinrichting van de Nordhornsestraat (vanaf rotonde Nordhornsestraat – Brandlichterweg richting centrum) en de Eurowerft (entree parkeerterrein).</text:p>
            <text:p text:style-name="al">3. In het bebordingsplan is de situatie te zien waarop het verkeersbesluit betrekking heeft.</text:p>
            <text:p text:style-name="al"><text:span text:style-name="nadruk-vet">Waar (en waarom) willen wij de maatregele</text:span><text:span text:style-name="nadruk-vet">n nemen</text:span><text:span text:style-name="nadruk-vet">? </text:span></text:p>
            <text:p text:style-name="al">Het noordelijk gedeelte van het centrum van Denekamp wordt heringericht. Het betreft hier de volgende wegvakken:</text:p>
            <text:list text:style-name="lijst">
              <text:list-item>
                <text:number>•</text:number>
                <text:p text:style-name="al-first">de rotonde Nordhornsestraat – Brandlichterweg;</text:p>
              </text:list-item>
              <text:list-item>
                <text:number>•</text:number>
                <text:p text:style-name="al-first">de Brandlichterweg tussen de Nordhornsestraat en de van der Heijdenstraat (voor huisnummers 2 – 8)</text:p>
              </text:list-item>
              <text:list-item>
                <text:number>•</text:number>
                <text:p text:style-name="al-first">de entree van het parkeerterrein en diverse parkeervakken op de Eurowerft;</text:p>
              </text:list-item>
              <text:list-item>
                <text:number>•</text:number>
                <text:p text:style-name="al-first">de Meester Mulderstraat vanaf de Nordhornsestraat tot de van der Heijdenstraat.</text:p>
              </text:list-item>
            </text:list>
            <text:p text:style-name="al">In het GVVP zijn de wegen van het centrumgebied van Denekamp gecategoriseerd als erftoegangsweg A. Dit houdt in dat volgens het Duurzaam Veilig principe dit gebied een verblijfsgebied is. Binnen een verblijfsgebied staat de verblijffunctie centraal, waarop ook de inrichting van het gebied dient aan te sluiten. Doorgaand verkeer dient zoveel mogelijk geweerd te worden en het overig verkeer dient zoveel mogelijk gebruik te maken van dezelfde rijbaan. Gecombineerd met de inrichting van een verblijfsgebied behoort volgens het Duurzaam Veilig principe een snelheidsregime van 30 km/u. Nadat het zuidelijk gedeelte van het centrum van Denekamp al is ingericht als een verblijfsgebied, wordt nu ook het noordelijk gedeelte van het centrum van Denekamp heringericht met de uitstraling en het karakter van een verblijfsgebied. Met de herinrichting wordt ook de 30 km/u zone in het centrum van Denekamp uitgebreid. Omdat de rotonde Nordhornsestraat – Brandlichterweg ook opnieuw wordt ingericht en daarmee de entree tot het verblijfsgebied wordt, komt de nieuwe grens van de 30 km/u zone ten noorden van de rotonde op de Nordhornsestraat. Hiermee wordt niet alleen de entree van het verblijfsgebied gemarkeerd, maar valt ook het hele centrumgebied van Denekamp in de 30 km/u zone. De 30 km/u zone entrees op de Churchillstraat, Dunantstraat, Brandlichterweg en de van der Heijdenstraat kunnen hierdoor worden verwijderd.</text:p>
            <text:p text:style-name="al">Door de herinrichting van de verschillende wegvakken tot verblijfsgebied en 30 km/u zone, vervallen een aantal verkeersmaatregelen. Het gaat om de volgende verkeersmaatregelen:</text:p>
            <text:list text:style-name="lijst">
              <text:list-item>
                <text:number>•</text:number>
                <text:p text:style-name="al-first">opheffen van de fietspaden langs de Nordhornsestraat; het gebied wordt heringericht als een verblijfsgebied, waardoor fietsers gebruik dienen te maken van de rijbaan;</text:p>
              </text:list-item>
              <text:list-item>
                <text:number>•</text:number>
                <text:p text:style-name="al-first">opheffen van de voorrangsregelingen op de Nordhornsestraat:</text:p>
                <text:list text:style-name="lijst">
                  <text:list-item>
                    <text:number>∘</text:number>
                    <text:p text:style-name="al-first">de voorrangsregelingen bij de aansluiting van het parkeerterrein (achter Vledderstraat 7) op de Nordhornsestraat, door het verwijderen van de haaientanden; binnen een 30 km/u zone wordt in principe de voorrang niet geregeld;</text:p>
                  </text:list-item>
                  <text:list-item>
                    <text:number>∘</text:number>
                    <text:p text:style-name="al-first">de voorrangsregeling bij de oversteek van het verbindende fietspad tussen de Nordhornsestraat en de Prins Hendrikstraat; binnen een 30 km/u zone wordt in principe de voorrang niet geregeld;</text:p>
                  </text:list-item>
                </text:list>
              </text:list-item>
              <text:list-item>
                <text:number>•</text:number>
                <text:p text:style-name="al-first">opheffen van het verplichte voetpad bij het kruispunt Vledderstraat – Nordhornsestraat; dit verplichte voetpad is ingesteld om te voorkomen dat autoverkeer gebruik maakt van de ruimte voor de winkels aan de Eurowerft. Door de herinrichting wordt dit fysiek onmogelijk gemaakt en dat maakt het bord overbodig; </text:p>
              </text:list-item>
              <text:list-item>
                <text:number>•</text:number>
                <text:p text:style-name="al-first">opheffen van de verplichte zijde om langs te rijden, bij de middengeleider in de Nordhornsestraat ter hoogte van Nordhornsestraat 3; door de herinrichting wordt de middengeleider verwijderd, waardoor het bord met de verplichte zijde om hier langs te rijden wordt opgeheven;</text:p>
              </text:list-item>
              <text:list-item>
                <text:number>•</text:number>
                <text:p text:style-name="al-first">verplaatsen van het fietspad tussen de Nordhornsestraat en de Prins Hendrikstraat; het fietspad tussen de Nordhornsestraat en de Prins Hendrikstraat wordt 20 meter opgeschoven; de bebording dient hier vanzelfsprekend ook verplaatst te worden. </text:p>
              </text:list-item>
            </text:list>
            <text:p text:style-name="al"><text:span text:style-name="nadruk-vet">Hoe gaan wij de maatregelen uitvoeren?</text:span></text:p>
            <text:p text:style-name="al"><text:span text:style-name="nadruk-cur">30 km/u zone:</text:span></text:p>
            <text:list text:style-name="lijst">
              <text:list-item>
                <text:number>•</text:number>
                <text:p text:style-name="al-first">plaatsing van bord A1 (30, zonale toepassing) en bord A2 (30, zonale toepassing) volgens bijlage 1 van het Reglement Verkeersregels en Verkeerstekens 1990 (RVV 1990), op de Nordhornsestraat ten noorden van de rotonde Nordhornsestraat – Brandlichterweg;</text:p>
              </text:list-item>
              <text:list-item>
                <text:number>•</text:number>
                <text:p text:style-name="al-first">verwijderen van de borden A1 (30, zonale toepassing) en A2 (30, zonale toepassing) volgens bijlage 1 van het Reglement Verkeersregels en Verkeerstekens 1990 (RVV 1990), op de Nordhornsestraat (ter hoogte van de aansluiting op de Vledderstraat), op de Churchillstraat (ter hoogte van de rotonde Nordhornsestraat – Brandlichterweg), op de Dunantstraat (ter hoogte van de aansluiting op de Brandlichterweg), op de Brandlichterweg (ter hoogte van de aansluiting op de Brandlichterweg - van der Heijdenstraat) en op de van der Heijdenstraat (ter hoogte van de aansluiting op de van der Heijdenstraat – Brandlichterweg).</text:p>
              </text:list-item>
            </text:list>
            <text:p text:style-name="al"><text:span text:style-name="nadruk-cur">Opheffen fietspaden langs de Nordhornsestraat:</text:span></text:p>
            <text:list text:style-name="lijst">
              <text:list-item>
                <text:number>•</text:number>
                <text:p text:style-name="al-first">verwijderen van bord G11 volgens bijlage 1 van het Reglement Verkeersregels en Verkeerstekens 1990 (RVV 1990) bij het begin van het fietspad langs de Nordhornsestraat, bij de aansluiting van de Nordhornsestraat op de Meester Mulderstraat.</text:p>
              </text:list-item>
            </text:list>
            <text:p text:style-name="al"><text:span text:style-name="nadruk-cur">Opheffen van het verplichte voetpad bij het kruispunt Vledderstraat – Nordhornsestraat:</text:span></text:p>
            <text:list text:style-name="lijst">
              <text:list-item>
                <text:number>•</text:number>
                <text:p text:style-name="al-first">verwijderen van bord G07 volgens bijlage 1 van het Reglement Verkeersregels en Verkeerstekens 1990 (RVV 1990) bij de kruising Vledderstraat – Nordhornsestraat.</text:p>
              </text:list-item>
            </text:list>
            <text:p text:style-name="al"><text:span text:style-name="nadruk-cur">Opheffen voorrangsregelingen op de Nordhornsestraat:</text:span></text:p>
            <text:list text:style-name="lijst">
              <text:list-item>
                <text:number>•</text:number>
                <text:p text:style-name="al-first">verwijderen van bord B01 en B02 volgens bijlage 1 van het Reglement Verkeersregels en Verkeerstekens 1990 (RVV 1990) bij de aansluiting van het parkeerterrein achter Vledderstraat 27; </text:p>
              </text:list-item>
              <text:list-item>
                <text:number>•</text:number>
                <text:p text:style-name="al-first">verwijderen van bord B06 volgens bijlage 1 van het Reglement Verkeersregels en Verkeerstekens 1990 (RVV 1990) en de haaientanden bij de aansluiting van het parkeerterrein achter Nordhornsestraat 27;</text:p>
              </text:list-item>
              <text:list-item>
                <text:number>•</text:number>
                <text:p text:style-name="al-first">verwijderen van de haaientanden op het fietspad langs de Nordhornsestraat bij de aansluiting op de Nordhornsestraat ter hoogte van huisnummer 1;</text:p>
              </text:list-item>
              <text:list-item>
                <text:number>•</text:number>
                <text:p text:style-name="al-first">verwijderen van de haaientanden bij de oversteek van het verbindende fietspad tussen de Nordhornsestraat en de Prins Hendrikstraat;</text:p>
              </text:list-item>
              <text:list-item>
                <text:number>•</text:number>
                <text:p text:style-name="al-first">verwijderen van bord B02 volgens bijlage 1 van het Reglement Verkeersregels en Verkeerstekens 1990 (RVV 1990) bij de aansluiting van de Nordhornsestraat op de rotonde Nordhornsestraat – Brandlichterweg.</text:p>
              </text:list-item>
            </text:list>
            <text:p text:style-name="al"><text:span text:style-name="nadruk-cur">Opheffen van de verplichte zijde om langs te rijden op de Nordhornsestraat</text:span><text:span text:style-name="nadruk-cur">:</text:span></text:p>
            <text:p text:style-name="al">• verwijderen van bord D02 volgens bijlage 1 van het Reglement Verkeersregels en Verkeerstekens 1990 (RVV 1990) op de te verwijderen middengeleider in de Nordhornsestraat ter hoogte van huisnummer 3.</text:p>
            <text:p text:style-name="al"><text:span text:style-name="nadruk-cur">Verplaatsen van het fietspad tussen de Nordhornsestraat en de Prins Hendrikstraat:</text:span></text:p>
            <text:list text:style-name="lijst">
              <text:list-item>
                <text:number>•</text:number>
                <text:p text:style-name="al-first">verplaatsen van bord G11 met OB505 volgens bijlage 1 van het Reglement Verkeersregels en Verkeerstekens 1990 (RVV 1990) van een locatie ter hoogte van het oude fietspad naar de locatie van het nieuwe fietspad tussen de Nordhornsestraat en de Prins Hendrikstraat. </text:p>
              </text:list-item>
              <text:list-item>
                <text:number>•</text:number>
                <text:p text:style-name="al-first">plaatsen van bord G11 met OB505 volgens bijlage 1 van het Reglement Verkeersregels en Verkeerstekens 1990 (RVV 1990) bij de aansluiting van het nieuwe fietspad tussen de Nordhornsestraat en de Prins Hendrikstraat op de Nordhornsestraat. </text:p>
              </text:list-item>
            </text:list>
            <text:p text:style-name="al"><text:span text:style-name="nadruk-vet">De wettelijke regels</text:span></text:p>
            <text:p text:style-name="al">Een verkeersbesluit moet voldoen aan wettelijke regels. In dit geval nemen wij het besluit op grond </text:p>
            <text:p text:style-name="al">van de Wegenverkeerswet 1994. De volgende artikelen zijn van belang:</text:p>
            <text:list text:style-name="lijst">
              <text:list-item>
                <text:number>•</text:number>
                <text:p text:style-name="al-first">
                Artikel 2, lid 1: De krachtens deze wet gestelde regels kunnen strekken tot:</text:p>
              </text:list-item>
              <text:list-item>
                <text:number>c.</text:number>
                <text:p text:style-name="al-first"> het in stand houden van de weg en het waarborgen van de bruikbaarheid ervan.</text:p>
              </text:list-item>
              <text:list-item>
                <text:number>d.</text:number>
                <text:p text:style-name="al-first">het zoveel mogelijk waarborgen van de vrijheid van het verkeer.</text:p>
              </text:list-item>
              <text:list-item>
                <text:number>•</text:number>
                <text:p text:style-name="al-first">
                Artikel 2, lid 2: De krachtens deze wet gestelde regels kunnen voorts strekken tot:</text:p>
              </text:list-item>
              <text:list-item>
                <text:number>b.</text:number>
                <text:p text:style-name="al-first">het voorkomen of beperken van door het verkeer veroorzaakte aantasting van het karakter of van de functie van objecten of gebieden.</text:p>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De plaatsing of verwijdering van verkeerstekens moet geschieden krachtens een verkeersbesluit. Welke verkeerstekens dit zijn, is bepaald in artikel 12 van het “Besluit Administratieve Bepalingen voor het Wegverkeer” (BABW). De in dit verkeersbesluit genoemde verkeerstekens vallen allen onder dit artikel.</text:p>
            <text:p text:style-name="al"><text:span text:style-name="nadruk-vet">Zienswijzen </text:span></text:p>
            <text:p text:style-name="al">Aan iedereen is de kans geboden om een reactie te geven op het concept verkeersbesluit. Het concept verkeersbesluit heeft daarvoor twee weken ter inzage gelegen bij het Klant Contact Centrum in het gemeentehuis. Van de mogelijkheid om een reactie te geven, is geen gebruik gemaakt.</text:p>
            <text:p text:style-name="al"><text:span text:style-name="nadruk-vet">Advies politie</text:span></text:p>
            <text:p text:style-name="al">In het “Besluit administratieve bepalingen voor het wegverkeer” (artikel 24 BABW) staat dat wij over dit verkeers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list text:style-name="lijst">
              <text:list-item>
                <text:number>•</text:number>
                <text:p text:style-name="al-first"> Postbus 11, 7590 AA Denekamp (of per e-mail aan: info@dinkelland.nl).</text:p>
              </text:list-item>
            </text:list>
            <text:p text:style-name="al">Een bezwaarschrift moet gemotiveerd zijn en moet worden ingediend binnen een termijn van zes weken, ingaande de dag na bekendmaking van dit besluit in de Staatscourant. [Bekendmaking van dit besluit in de Staatscourant vindt plaats op van vrijdag 16 mei 2014] </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Denekamp, 12 mei 2014</text:p>
            <text:p text:style-name="al">namens burgemeester en wethouders van Dinkelland,</text:p>
            <text:p text:style-name="al">ing. E. Bosma</text:p>
            <text:p text:style-name="al">Afdelingshoofd Openbare Ruimte</text:p>
            <text:p text:style-name="al"><text:span text:style-name="nadruk-vet">Bijlage:</text:span></text:p>
            <text:list text:style-name="lijst">
              <text:list-item>
                <text:number>•</text:number>
                <text:p text:style-name="al-first">tekening van situatie waar verkeersbesluit betrekking op heeft.</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uitbreiding 30 km/u zone centrum Denekamp.</meta:user-defined>
    <meta:user-defined meta:name="OVERHEIDop.doctype">Officiële Publicaties, versie 1.1</meta:user-defined>
    <meta:user-defined meta:name="DCTERMS.W3CDTF/OVERHEIDop.jaargang">2014</meta:user-defined>
    <meta:user-defined meta:name="DCTERMS.W3CDTF/DCTERMS.available">16-05-2014</meta:user-defined>
    <meta:user-defined meta:name="OVERHEIDop.publicationIssue">14150</meta:user-defined>
    <meta:user-defined meta:name="OVERHEIDop.StcrtID/DC.identifier">stcrt-2014-14150</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5283 488819</meta:user-defined>
    <meta:user-defined meta:name="OVERHEID.PostcodeHuisnummer/OVERHEIDop.postcodeHuisnummer">7591BC 1</meta:user-defined>
    <meta:user-defined meta:name="OVERHEIDop.woonplaats">Denekamp</meta:user-defined>
    <meta:user-defined meta:name="OVERHEIDop.straatnaam">Nordhorn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4.00945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026</meta:user-defined>
    <meta:user-defined meta:name="OVERHEIDop.versieInformatie"/>
  </office:meta>
</office:document-meta>
</file>