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149" office:value-type="string" text:name="OVERHEIDop.publicationIssue"/>
        <text:user-field-decl office:value-type="date" text:name="DCTERMS.W3CDTF/DCTERMS.available" office:date-value="2014-05-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herinrichting van de rotonde Nordhornsestraat–Brandlichterweg - Churchillstraat tot rotonde met fietspaden in één richting in de voorrang.<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3.06902</text:p>
            <text:p text:style-name="al">Documentnummer: U14.009458</text:p>
            <text:p text:style-name="al">Het college van burgemeester en wethouders van de gemeente Dinkelland neemt een verkeersbesluit. Hierna is aangegeven om welke maatregelen het gaat, hoe ze worden uitgevoerd en welke overwegingen hieraan ten grondslag liggen.</text:p>
            <text:p text:style-name="al"><text:span text:style-name="nadruk-vet">Het </text:span><text:span text:style-name="nadruk-vet">verkeers</text:span><text:span text:style-name="nadruk-vet">besluit:</text:span></text:p>
            <text:list text:style-name="lijst">
              <text:list-item>
                <text:number>1.</text:number>
                <text:p text:style-name="al-first">De rotonde Nordhornsestraat – Brandlichterweg - Churchillstraat wordt samen met het noordelijk centrumgebied van Denekamp heringericht. Met de herinrichting wordt de rotonde voorzien van een eenrichtingsfietspad, waarin de fietsers in de voorrang liggen. Hiermee wordt de verkeersveiligheid verbeterd. </text:p>
              </text:list-item>
              <text:list-item>
                <text:number>2.</text:number>
                <text:p text:style-name="al-first">In het bebordingsplan is de situatie te zien waarop het verkeersbesluit betrekking heeft.</text:p>
              </text:list-item>
            </text:list>
            <text:p text:style-name="al"><text:span text:style-name="nadruk-vet">Waar (en waarom) </text:span><text:span text:style-name="nadruk-vet">willen wij de maatregelen nemen</text:span><text:span text:style-name="nadruk-vet">? </text:span></text:p>
            <text:p text:style-name="al">De rotonde Nordhornsestraat – Brandlichterweg - Churchillstraat wordt samen met het noordelijk centrumgebied van Denekamp heringericht. In de huidige situatie ligt vanaf de Brandlichterweg, langs de noordelijke tak (Nordhornsestraat) en de westelijke tak (Churchillstraat) een tweerichtingen fietspad, dat aansluit op de Prins Hendrikstraat. Dit fietspad ligt niet in de voorrang, waardoor fietsers voorrang dienen te verlenen aan verkeer wat richting de rotonde rijdt. Rondom de andere takken van de rotonde is geen fietspad aanwezig, fietsers dienen hier gebruik te maken van de Brandlichterweg of de Churchillstraat om op het fietspad rond de rotonde te komen.</text:p>
            <text:p text:style-name="al">De rotonde Nordhornsestraat – Brandlichterweg - Churchillstraat wordt als onveilig ervaren. Fietsers liggen buiten de voorrang, wat binnen de bebouwde kom ongebruikelijk is. Hierdoor ontstaan conflicten tussen fietsers en andere weggebruikers, doordat fietsers de neiging hebben om door te fietsen. Bij een tweerichtingen fietspad rondom een rotonde komen fietsers uit een andere richting dan de geldende rijrichting op de rotonde. Dit wordt door overig verkeer veelal niet verwacht, waardoor gevaarlijke situaties ontstaan. Een tweerichtingen fietspad rondom een rotonde wordt daarom door de CROW richtlijnen niet aangeraden. Daarnaast ontbreekt rondom de rotonde een volledige fietsvoorziening. Om deze redenen heeft de gemeente Dinkelland de wens om deze rotonde verkeersveilig en volgens de huidige richtlijnen in te richten.</text:p>
            <text:p text:style-name="al">De rotonde Nordhornsestraat – Brandlichterweg - Churchillstraat wordt ingericht volgens de CROW-richtlijnen uit de publicatie “eenheid in rotondes”. Aangezien de rotonde binnen de bebouwde kom ligt, zullen de fietsers op vrijliggende eenrichtingsfietspaden in de voorrang liggen. De aansluitingen van het fietspad op de Prins Hendrikstraat en op de Brandlichterweg zullen komen te vervallen. De nieuwe inrichting van de rotonde zorgt ervoor dat fietsers vanaf alle vier de takken van de rotonde het fietspad rondom de rotonde op kunnen rijden. De aansluiting vanaf de Anemoonstraat op het fietspad blijft gehandhaafd. </text:p>
            <text:p text:style-name="al"><text:span text:style-name="nadruk-vet">Hoe gaan wij de maatregelen uitvoeren?</text:span></text:p>
            <text:p text:style-name="al">De bebording van een rotonde met fietsers buiten de voorrang verschilt met de bebording van een rotonde met fietsers in de voorrang. Door de herinrichting dient de bebording rondom de rotonde dus aangepast te worden. De te nemen verkeersmaatregelen en de daarbij horende bebording zijn hieronder beschreven:</text:p>
            <text:list text:style-name="lijst">
              <text:list-item>
                <text:number>•</text:number>
                <text:p text:style-name="al-first">opheffen van de aansluiting van het fietspad op de Dunantstraat door het verwijderen van bord G11 met OB 505 volgens bijlage 1 van het Reglement Verkeersregels en Verkeerstekens 1990 (RVV 1990); bij de aansluiting van het fietspad op de Dunantstraat;</text:p>
              </text:list-item>
              <text:list-item>
                <text:number>•</text:number>
                <text:p text:style-name="al-first">opheffen van de aansluiting van het fietspad op de Prins Hendrikstraat door het verwijderen van bord G11 met OB 505 volgens bijlage 1 van het Reglement Verkeersregels en Verkeerstekens 1990 (RVV 1990); bij de aansluiting van het fietspad op de Prins Hendrikstraat;</text:p>
              </text:list-item>
              <text:list-item>
                <text:number>•</text:number>
                <text:p text:style-name="al-first">verwijderen van bord B06 volgens bijlage 1 van het Reglement Verkeersregels en Verkeerstekens 1990 (RVV 1990) en haaientanden bij de kruising van de aansluiting van fietspad op de Prins Hendrikstraat en het vrijliggende fietspad langs de Churchillstraat</text:p>
              </text:list-item>
              <text:list-item>
                <text:number>•</text:number>
                <text:p text:style-name="al-first">opheffen van het verbod voor fietsers om vanaf de Brandlichterweg de rotonde op te rijden door middel van het verwijderen van bord C14 volgens bijlage 1 van het Reglement Verkeersregels en Verkeerstekens 1990 (RVV 1990); bij de aansluiting van de Brandlichterweg op de rotonde Nordhornsestraat - Brandlichterweg;</text:p>
              </text:list-item>
              <text:list-item>
                <text:number>•</text:number>
                <text:p text:style-name="al-first">verplaatsen van bord G11 met OB505 volgens bijlage 1 van het Reglement Verkeersregels en Verkeerstekens 1990 (RVV 1990) welke staat naast het aansluitende fietspad van de Anemoonstraat op het vrijliggende fietspad rond de rotonde naar de nieuwe locatie van de aansluiting van hetzelfde fietspad;</text:p>
              </text:list-item>
              <text:list-item>
                <text:number>•</text:number>
                <text:p text:style-name="al-first">verwijderen van borden B06 (4x) volgens bijlage 1 van het Reglement Verkeersregels en Verkeerstekens 1990 (RVV 1990), op de middeneilanden van de aansluitende takken op de rotonde Nordhornsestraat - Brandlichterweg (bij een rotonde met fietsers in de voorrang is per aansluitende tak één B06-bord voldoende in plaats van de twee B06-borden in de huidige situatie);</text:p>
              </text:list-item>
              <text:list-item>
                <text:number>•</text:number>
                <text:p text:style-name="al-first">verwijderen van bord D02 volgens bijlage 1 van het Reglement Verkeersregels en Verkeerstekens 1990 (RVV 1990), op de middengeleider op de aansluitende tak van de Nordhornsestraat; deze middengeleider wordt in het kader van de herinrichting van de rotonde en het centrumgebied opgeheven;</text:p>
              </text:list-item>
              <text:list-item>
                <text:number>•</text:number>
                <text:p text:style-name="al-first">plaatsen van bord G11 (2x) volgens bijlage 1 van het Reglement Verkeersregels en Verkeerstekens 1990 (RVV 1990), bij de entree van het fietspad vanaf de zuidelijke aansluiting van de Nordhornsestraat en entree van het fietspad vanaf de Brandlichterweg.</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De volgende artikele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c.</text:number>
                    <text:p text:style-name="al-first">het in stand houden van de weg en het waarborgen van de bruikbaarheid ervan.</text:p>
                  </text:list-item>
                </text:list>
              </text:list-item>
              <text:list-item>
                <text:number>•</text:number>
                <text:p text:style-name="al-first">
                Artikel 2, lid 2: De krachtens deze wet gestelde regels kunnen voorts strekken tot:</text:p>
                <text:list text:style-name="lijst">
                  <text:list-item>
                    <text:number>b.</text:number>
                    <text:p text:style-name="al-first">het voorkomen of beperken van door het verkeer veroorzaakte aantasting van het karakter of van de functie van objecten of gebiede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De plaatsing of verwijdering van verkeerstekens moet geschieden krachtens een verkeersbesluit. Welke verkeerstekens dit zijn, is bepaald in artikel 12 van het “Besluit Administratieve Bepalingen voor het Wegverkeer” (BABW). De in dit verkeersbesluit genoemde verkeerstekens vallen allen onder dit artikel.</text:p>
            <text:p text:style-name="al"><text:span text:style-name="nadruk-vet">Zienswijzen </text:span></text:p>
            <text:p text:style-name="al">Aan iedereen is de kans geboden om een reactie te geven op het concept verkeersbesluit. Het concept verkeersbesluit heeft daarvoor twee weken ter inzage gelegen bij het Klant Contact Centrum in het gemeentehuis. Van de mogelijkheid om een reactie te geven, is geen gebruik gemaakt.<text:span text:style-name="nadruk-cur"/></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list text:style-name="lijst">
              <text:list-item>
                <text:number>•</text:number>
                <text:p text:style-name="al-first">Postbus 11, 7590 AA Denekamp (of per e-mail aan: info@dinkelland.nl).</text:p>
              </text:list-item>
            </text:list>
            <text:p text:style-name="al">Een bezwaarschrift moet gemotiveerd zijn en moet worden ingediend binnen een termijn van zes weken, ingaande de dag na bekendmaking van dit besluit in de Staatscourant. [Bekendmaking van dit besluit in de Staatscourant vindt plaats op van vrijdag 16 mei 2014] </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Denekamp, 12 mei 2014,</text:p>
            <text:p text:style-name="al">Hoogachtend,</text:p>
            <text:p text:style-name="al">namens burgemeester en wethouders van Dinkelland,</text:p>
            <text:p text:style-name="al">ing. E. Bosma</text:p>
            <text:p text:style-name="al">Afdelingshoofd Openbare Ruimte</text:p>
            <text:p text:style-name="al"><text:span text:style-name="nadruk-vet">Bijlage:</text:span></text:p>
            <text:list text:style-name="lijst">
              <text:list-item>
                <text:number>•</text:number>
                <text:p text:style-name="al-first">tekening van situatie waar verkeersbesluit betrekking heeft.</text:p>
              </text:list-item>
            </text:list>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rinrichting van de rotonde Nordhornsestraat–Brandlichterweg - Churchillstraat tot rotonde met fietspaden in één richting in de voorrang.</meta:user-defined>
    <meta:user-defined meta:name="OVERHEIDop.doctype">Officiële Publicaties, versie 1.1</meta:user-defined>
    <meta:user-defined meta:name="DCTERMS.W3CDTF/OVERHEIDop.jaargang">2014</meta:user-defined>
    <meta:user-defined meta:name="DCTERMS.W3CDTF/DCTERMS.available">16-05-2014</meta:user-defined>
    <meta:user-defined meta:name="OVERHEIDop.publicationIssue">14149</meta:user-defined>
    <meta:user-defined meta:name="OVERHEIDop.StcrtID/DC.identifier">stcrt-2014-14149</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5395 488938</meta:user-defined>
    <meta:user-defined meta:name="OVERHEID.PostcodeHuisnummer/OVERHEIDop.postcodeHuisnummer">7591AN 1</meta:user-defined>
    <meta:user-defined meta:name="OVERHEIDop.woonplaats">Denekamp</meta:user-defined>
    <meta:user-defined meta:name="OVERHEIDop.straatnaam">Brandlich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4.00945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025</meta:user-defined>
    <meta:user-defined meta:name="OVERHEIDop.versieInformatie"/>
  </office:meta>
</office:document-meta>
</file>