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48"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opheffen voorrangsregeling Dunantstraat - Brandlichterwe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06902</text:p>
            <text:p text:style-name="al">Documentnummer: U14.009459</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text:span><text:span text:style-name="nadruk-vet">verkeers</text:span><text:span text:style-name="nadruk-vet">besluit:</text:span></text:p>
            <text:list text:style-name="lijst">
              <text:list-item>
                <text:number>1.</text:number>
                <text:p text:style-name="al-first">Het opheffen van de voorrangsregeling met borden B06 volgens bijlage 1 van het Reglement Verkeersregels en Verkeerstekens 1990 (RVV 1990) en haaientanden op het kruispunt Dunantstraat – Brandlichterweg.</text:p>
              </text:list-item>
              <text:list-item>
                <text:number>2.</text:number>
                <text:p text:style-name="al-first">In het bebordingsplan is de situatie te zien waarop het verkeersbesluit betrekking heeft.</text:p>
              </text:list-item>
            </text:list>
            <text:p text:style-name="al"><text:span text:style-name="nadruk-vet">Waar (en waarom) willen wij de maatregelen nemen? </text:span></text:p>
            <text:p text:style-name="al">In de huidige situatie is de voorrang op het kruispunt Dunantstraat – Brandlichterweg geregeld door middel van voorrangsborden en haaientanden, waarbij de Brandlichterweg voorrang heeft op de Dunantstraat. Door de herinrichting van het centrumgebied van Denekamp en de daarbij uitgebreide 30 km/u zone, wordt deze voorrangsregeling verwijderd. Dit wordt gedaan omdat volgens het Duurzaam Veilig principe de voorrang niet geregeld wordt op kruispunten binnen een verblijfsgebied of 30 km/u zone. Het kruispunt Dunantstraat – Brandlichterweg ligt echter op zeer korte afstand van de aansluiting van de Brandlichterweg op de rotonde Nordhornsestraat - Brandlichterweg. Om conflicten te voorkomen met verkeer komende vanaf de rotonde, wordt een inritconstructie aangebracht. Hierdoor zal verkeer uit de Dunantstraat het verkeer vanaf de rotonde voor moeten laten gaan, wat opstoppingen op de rotonde en het fietspad voorkomt.</text:p>
            <text:p text:style-name="al"><text:span text:style-name="nadruk-vet">Hoe gaan wij de maatregelen uitvoeren?</text:span></text:p>
            <text:p text:style-name="al">Het opheffen van de voorrangsregeling wordt gedaan door:</text:p>
            <text:list text:style-name="lijst">
              <text:list-item>
                <text:number>•</text:number>
                <text:p text:style-name="al-first">Het verwijderen van borden B06 (2x) volgens bijlage 1 van het Reglement Verkeersregels en Verkeerstekens 1990 (RVV 1990) en de haaientanden bij de aansluiting van de beide takken van de Dunantstraat op de Brandlichterweg.</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c.</text:number>
                    <text:p text:style-name="al-first">het in stand houden van de weg en het waarborgen van de bruikbaarheid ervan.</text:p>
                  </text:list-item>
                </text:list>
              </text:list-item>
              <text:list-item>
                <text:number>•</text:number>
                <text:p text:style-name="al-first">
                Artikel 2, lid 2: De krachtens deze wet gestelde regels kunnen voorts strekken tot:</text:p>
                <text:list text:style-name="lijst">
                  <text:list-item>
                    <text:number>b.</text:number>
                    <text:p text:style-name="al-first">het voorkomen of beperken van door het verkeer veroorzaakte aantasting van het karakter of van de functie van objecten of gebiede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De plaatsing of verwijdering van verkeerstekens moet geschieden krachtens een verkeersbesluit. Welke verkeerstekens dit zijn, is bepaald in artikel 12 van het “Besluit Administratieve Bepalingen voor het Wegverkeer” (BABW). De in dit verkeersbesluit genoemde verkeerstekens vallen allen onder dit artikel.</text:p>
            <text:p text:style-name="al"><text:span text:style-name="nadruk-vet">Zienswijzen </text:span></text:p>
            <text:p text:style-name="al">Aan iedereen is de kans geboden om een reactie te geven op het concept verkeersbesluit. Het concept verkeersbesluit heeft daarvoor twee weken ter inzage gelegen bij het Klant Contact Centrum in het gemeentehuis. Van de mogelijkheid om een reactie te geven, is geen gebruik gemaakt.<text:span text:style-name="nadruk-cur"/></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list text:style-name="lijst">
              <text:list-item>
                <text:number>•</text:number>
                <text:p text:style-name="al-first">Postbus 11, 7590 AA Denekamp (of per e-mail aan: info@dinkelland.nl).</text:p>
              </text:list-item>
            </text:list>
            <text:p text:style-name="al">Een bezwaarschrift moet gemotiveerd zijn en moet worden ingediend binnen een termijn van zes weken, ingaande de dag na bekendmaking van dit besluit in de Staatscourant. [Bekendmaking van dit besluit in de Staatscourant vindt plaats op vrijdag 16 me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Denekamp, 12 mei 2014,</text:p>
            <text:p text:style-name="al">Hoogachtend,</text:p>
            <text:p text:style-name="al">namens burgemeester en wethouders van Dinkelland,</text:p>
            <text:p text:style-name="al">ing. E. Bosma</text:p>
            <text:p text:style-name="al">Afdelingshoofd Openbare Ruimte</text:p>
            <text:p text:style-name="al"><text:span text:style-name="nadruk-vet">Bijlage:</text:span></text:p>
            <text:list text:style-name="lijst">
              <text:list-item>
                <text:number>•</text:number>
                <text:p text:style-name="al-first">tekening van situatie waar verkeersbesluit betrekking op heeft. </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opheffen voorrangsregeling Dunantstraat - Brandlichterweg.</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148</meta:user-defined>
    <meta:user-defined meta:name="OVERHEIDop.StcrtID/DC.identifier">stcrt-2014-14148</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370 488951</meta:user-defined>
    <meta:user-defined meta:name="OVERHEIDop.woonplaats">Denekamp</meta:user-defined>
    <meta:user-defined meta:name="OVERHEIDop.straatnaam">Brandlich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4.00945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024</meta:user-defined>
    <meta:user-defined meta:name="OVERHEIDop.versieInformatie"/>
  </office:meta>
</office:document-meta>
</file>