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47"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uitbreiden parkeerschijfzone, toewijzen gehandicaptenparkeerplaats en toewijzen gereserveerde parkeerplaat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06902</text:p>
            <text:p text:style-name="al">Documentnummer: U14.009461</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text:span><text:span text:style-name="nadruk-vet">verkeers</text:span><text:span text:style-name="nadruk-vet">besluit:</text:span></text:p>
            <text:list text:style-name="lijst">
              <text:list-item>
                <text:number>1.</text:number>
                <text:p text:style-name="al-first">Het uitbreiden van de parkeerschijfzone in het centrumgebied van Denekamp met de Nordhornsestraat en de Meester Mulderstraat, het toewijzen van een gehandicaptenparkeerplaats ter hoogte van Nordhornsestraat 1 en het toewijzen van vier gereserveerde parkeerplaatsen op het nieuw te realiseren parkeerterrein langs de Meester Mulderstraat.</text:p>
              </text:list-item>
              <text:list-item>
                <text:number>2.</text:number>
                <text:p text:style-name="al-first">Het parkeren met een blauwe schijf gaat niet gelden op zeven parkeerplaatsen ter hoogte van de Nordhornsestraat 14-18. Op de vier gereserveerde parkeerplaatsen is het verboden om op vrijdag en zaterdag van 8-20h te parkeren. Buiten deze tijden mag er op de toegewezen parkeerplaatsen geparkeerd worden.</text:p>
              </text:list-item>
              <text:list-item>
                <text:number>3.</text:number>
                <text:p text:style-name="al-first">In het bebordingsplan is de situatie te zien waarop het verkeersbesluit betrekking heeft.</text:p>
              </text:list-item>
            </text:list>
            <text:p text:style-name="al"><text:span text:style-name="nadruk-vet">Waar (en waarom) </text:span><text:span text:style-name="nadruk-vet">willen wij de maatregelen nemen</text:span><text:span text:style-name="nadruk-vet">? </text:span></text:p>
            <text:p text:style-name="al">Het noordelijk gedeelte van het centrumgebied van Denekamp wordt heringericht. In deze herinrichting worden langs de Nordhornsestraat nieuwe parkeervakken aangelegd. Van deze parkeervakken zal op zeven parkeervakken de blauwe schijf niet gelden. Deze parkeervakken zijn bestemd voor lang parkeren en worden voorzien van een P-tegel. Deze zeven parkeervakken liggen voor Nordhornsestraat 14-18. Op een nieuw aan te leggen parkeerterrein langs de Meester Mulderstraat worden eveneens nieuwe parkeervakken aangelegd en op het al bestaande parkeerterrein aan de Eurowerft worden parkeervakken toegevoegd. Het noordelijk gedeelte van het centrumgebied krijgt dezelfde uitstraling als het al heringerichte zuidelijk deel van het centrumgebied. Dit gedeelte van het centrumgebied is al onderdeel van de parkeerschijfzone.</text:p>
            <text:p text:style-name="al">Mede door de ontwikkelingen langs de Nordhornsestraat (bouw van winkels) en omdat het noordelijk gedeelte van het centrumgebied dezelfde uitstraling krijgt, is de gemeente Dinkelland voornemens om de huidige parkeerschijfzone in het centrumgebied uit te breiden met de heringerichte Nordhornsestraat en de Meester Mulderstraat. Hierdoor wordt op de nieuw aangelegde parkeervakken een maximale parkeerduur van 1.5 uur ingesteld. Hiermee wordt het kort parkeren ten behoeve van de winkels in het centrum verbeterd en zal, gezien over de gehele dag, de parkeerdruk niet te hoog worden. De nieuwe parkeervakken langs de aansluiting van de Dunantstraat op de Brandlichterweg zullen niet opgenomen worden in de parkeerschijfzone. De parkeerschijfzone heeft een tijdvenster van maandag tot zaterdag van 09:00 tot 18:00 uur. Dit tijdvenster geldt voor alle parkeerschijfzones in de gemeente Dinkelland. Buiten dit tijdvenster is het dus toegestaan om zonder parkeerschijf te parkeren op de parkeervakken in de parkeerschijfzone.</text:p>
            <text:p text:style-name="al">Het aantal parkeervakken in het noordelijk centrumgebied wordt uitgebreid. Binnen het ASVV wordt een richtlijn gehanteerd om per 50 parkeervakken op een parkeerterrein of in een parkeergebied een gehandicaptenparkeerplaats aan te leggen. In het heringerichte centrumgebied wordt hierom één parkeervak aangewezen als gehandicaptenparkeerplaats. Dit parkeervak zal komen te liggen voor de Nordhornsestraat 1. Dit parkeervak zal niet worden voorzien van een blauwe streep</text:p>
            <text:p text:style-name="al">In de huidige situatie staat aan de Meester Mulderstraat wekelijks op twee dagen een standhouder. Deze staat geparkeerd op vier parkeerplaatsen aan de Meester Mulderstraat. De gemeente Dinkelland heeft getracht deze parkeervakken vrij te houden door middel van het instellen van een parkeerverbod op deze plekken. Deze borden zijn echter niet geldig op terreinen waar parkeren gefaciliteerd wordt. De enige manier om dit wel vast te leggen is het plaatsen van een P-bord met daaronder een onderbord waarop gesteld wordt dat het verboden is te parkeren op deze parkeervakken op vrijdag en zaterdag van 8-20h. In de herinrichting van het noordelijk centrumgebied wordt een parkeerterrein aan de Meester Mulderstraat aangelegd. De gereserveerde parkeervakken langs de Meester Mulderstraat worden hierdoor opgeheven en op het nieuwe parkeerterrein bij de Meester Mulderstraat worden vier parkeervakken gereserveerd voor ontheffingshouders (in dit geval de standhouder). </text:p>
            <text:p text:style-name="al"><text:span text:style-name="nadruk-vet">Hoe gaan wij de maatregelen uitvoeren?</text:span></text:p>
            <text:p text:style-name="al"><text:span text:style-name="nadruk-cur">Het uitbreiden van de parkeerschijfzone:</text:span></text:p>
            <text:list text:style-name="lijst">
              <text:list-item>
                <text:number>•</text:number>
                <text:p text:style-name="al-first">plaatsing van bord E10 volgens bijlage 1 van het Reglement Verkeersregels en Verkeerstekens 1990 (RVV 1990); met een maximale parkeerduur van 1.5 uur en het plaatsen van bord E11 volgens bijlage 1 van het Reglement Verkeersregels en Verkeerstekens 1990 (RVV 1990), op de volgende locaties:</text:p>
                <text:list text:style-name="lijst">
                  <text:list-item>
                    <text:number>∘</text:number>
                    <text:p text:style-name="al-first">de Nordhornsestraat, ter hoogte van de zuidelijke aansluiting op de rotonde Nordhornsestraat – Brandlichterweg;</text:p>
                  </text:list-item>
                  <text:list-item>
                    <text:number>∘</text:number>
                    <text:p text:style-name="al-first">de Brandlichterweg; ter hoogte van de aansluiting van de Brandlichterweg op de Nordhornsestraat; (deze weg is eenrichtingsverkeer; daarom alleen plaatsen bord E11)</text:p>
                  </text:list-item>
                  <text:list-item>
                    <text:number>∘</text:number>
                    <text:p text:style-name="al-first">de Meester Mulderstraat, ter hoogte van de aansluiting van de Meester Mulderstraat op de van der Heijdenstraat;</text:p>
                  </text:list-item>
                  <text:list-item>
                    <text:number>∘</text:number>
                    <text:p text:style-name="al-first">de Nordhornsestraat, op de aansluiting van het parkeerterrein achter Vledderstraat huisnummer 27, ter hoogte van Nordhornsestraat huisnummer 1;</text:p>
                  </text:list-item>
                </text:list>
              </text:list-item>
              <text:list-item>
                <text:number>•</text:number>
                <text:p text:style-name="al-first">verwijdering van bord E10 volgens bijlage 1 van het Reglement Verkeersregels en Verkeerstekens 1990 (RVV 1990); met een maximale parkeerduur van 1.5 uur en het verwijderen van bord E11 volgens bijlage 1 van het Reglement Verkeersregels en Verkeerstekens 1990 (RVV 1990), op de volgende locaties:</text:p>
                <text:list text:style-name="lijst">
                  <text:list-item>
                    <text:number>∘</text:number>
                    <text:p text:style-name="al-first">de Meester Mulderstraat, 30 meter na de aansluiting van de Meester Mulderstraat op de Eurowerft;</text:p>
                  </text:list-item>
                  <text:list-item>
                    <text:number>∘</text:number>
                    <text:p text:style-name="al-first">de Nordhornsestraat ter hoogte van huisnummer 2;</text:p>
                  </text:list-item>
                </text:list>
              </text:list-item>
              <text:list-item>
                <text:number>•</text:number>
                <text:p text:style-name="al-first">verwijdering van bord E10 volgens bijlage 1 van het Reglement Verkeersregels en Verkeerstekens 1990 (RVV 1990); met een maximale parkeerduur van 1.5 uur, op de Vledderstraat ter hoogte van huisnummer 21 (bord E11 is hier niet van toepassing aangezien op de Vledderstraat eenrichtingsverkeer is ingesteld).</text:p>
              </text:list-item>
            </text:list>
            <text:p text:style-name="al"><text:span text:style-name="nadruk-cur">Het toewijzen van een gehandicaptenparkeerplaats:</text:span></text:p>
            <text:p text:style-name="al">•plaatsing van bord E6 volgens bijlage 1 van het Reglement Verkeersregels en Verkeerstekens 1990 (RVV 1990); bij een nieuw aan te leggen parkeervak langs de Nordhornsestraat ter hoogte van Nordhornsestraat huisnummer 1.</text:p>
            <text:p text:style-name="al"><text:span text:style-name="nadruk-cur">Het toewijzen van een </text:span><text:span text:style-name="nadruk-cur">standhoudersplaats</text:span><text:span text:style-name="nadruk-cur">:</text:span></text:p>
            <text:list text:style-name="lijst">
              <text:list-item>
                <text:number>•</text:number>
                <text:p text:style-name="al-first">plaatsing van bord E4 volgens bijlage 1 van het Reglement Verkeersregels en Verkeerstekens 1990 (RVV 1990) met OB206 met tekst: “verboden te parkeren, vrijdag 8-20h, zaterdag 8-20h” en OB502 met toevoeging van de tekst: “4x” om de benodigde parkeervakken op de desbetreffende dagen vrij te houden;</text:p>
              </text:list-item>
              <text:list-item>
                <text:number>•</text:number>
                <text:p text:style-name="al-first">verwijderen van bord E1 (2x) volgens bijlage 1 van het Reglement Verkeersregels en Verkeerstekens 1990 (RVV 1990) met OB504 (2x) bij de (in de huidige situatie) parkeervakken aan de Meester Mulder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De plaatsing of verwijdering van verkeerstekens moet geschieden krachtens een verkeersbesluit. Welke verkeerstekens dit zijn, is bepaald in artikel 12 van het “Besluit Administratieve Bepalingen voor het Wegverkeer” (BABW). De in dit verkeersbesluit genoemde verkeerstekens vallen allen onder dit artikel.</text:p>
            <text:p text:style-name="al"><text:span text:style-name="nadruk-vet">Zienswijzen </text:span></text:p>
            <text:p text:style-name="al">Aan iedereen is de kans geboden om een reactie te geven op het concept verkeersbesluit. Het concept 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list text:style-name="lijst">
              <text:list-item>
                <text:number>•</text:number>
                <text:p text:style-name="al-first">Postbus 11, 7590 AA Denekamp (of per e-mail aan: info@dinkelland.nl).</text:p>
              </text:list-item>
            </text:list>
            <text:p text:style-name="al">Een bezwaarschrift moet gemotiveerd zijn en moet worden ingediend binnen een termijn van zes weken, ingaande de dag na bekendmaking van dit besluit in de Staatscourant. [Bekendmaking van dit besluit in de Staatscourant vindt plaats op vrijdag 16 me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Denekamp, 12 mei 2014,</text:p>
            <text:p text:style-name="al">Hoogachtend,</text:p>
            <text:p text:style-name="al">namens burgemeester en wethouders van Dinkelland,</text:p>
            <text:p text:style-name="al">ing. E. Bosma</text:p>
            <text:p text:style-name="al">Afdelingshoofd Openbare Ruimte</text:p>
            <text:p text:style-name="al"><text:span text:style-name="nadruk-vet">Bijlage:</text:span></text:p>
            <text:list text:style-name="lijst">
              <text:list-item>
                <text:number>•</text:number>
                <text:p text:style-name="al-first">tekening van situatie waar verkeersbesluit betrekking op heeft.</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uitbreiden parkeerschijfzone, toewijzen gehandicaptenparkeerplaats en toewijzen gereserveerde parkeerplaats.</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47</meta:user-defined>
    <meta:user-defined meta:name="OVERHEIDop.StcrtID/DC.identifier">stcrt-2014-1414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271 488804</meta:user-defined>
    <meta:user-defined meta:name="OVERHEIDop.woonplaats">Denekamp</meta:user-defined>
    <meta:user-defined meta:name="OVERHEIDop.straatnaam">Oldenzaal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U14.00946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23</meta:user-defined>
    <meta:user-defined meta:name="OVERHEIDop.versieInformatie"/>
  </office:meta>
</office:document-meta>
</file>