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35</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A4 Delft – Schiedam,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4 Delft – Schiedam is onderstaand besluit genomen, overeenkomstig de procedure van artikel 20, lid 4, van de Tracéwet in samenhang met afdeling 3.4 van de Algemene wet bestuursrecht.</text:p>
      <text:p text:style-name="ifm_p_mt.3.7mm_ifm">In opdracht van Rijkswaterstaat realiseert A4all v.o.f. de A4 Delft – Schiedam. De A4 Delft – Schiedam is een geprojecteerde rijksweg die de verbinding zal vormen tussen de aansluiting A4 Delft-Zuid (Kruithuisweg) en het knooppunt Kethelplein bij Schiedam.</text:p>
      <text:p text:style-name="ifm_p_mt.3.7mm_ifm">Bij besluit van 7 mei 2014 (Waterdossier 18746, nummer 1120532/1351655) is door het college van Dijkgraaf en Hoogheemraden van het Hoogheemraadschap van Delfland een Watervergunning afgegeven op grond van de Keur Delfland 2010 en de Waterwet.</text:p>
      <text:p text:style-name="ifm_p_ifm">Het besluit heeft betrekking op de dimensionering van de watergangen en de inrichting ervan gelegen op het eco-aquaduct, ter hoogte van de kruising van het A4-tracé met primaire watergangen de Zweth en de Slinksloot in de Hoelierhoekse en Zouteveensepolder</text:p>
      <text:p text:style-name="ifm_p_mt.3.7mm_ifm">Het besluit is niet gewijzigd ten opzichte van het ontwerpbesluit. Het definitieve besluit is op 14 mei 2014 bekendgemaakt.</text:p>
      <text:h text:style-name="ifm_p_font.bold_mt.5.08mm_page.keep-with-next_ifm" text:outline-level="4">Waar en wanneer kunt u de stukken inzien?</text:h>
      <text:p text:style-name="ifm_p_mt.4.23mm_ifm">Het besluit en de bijbehorende stukken liggen van 15 mei 2014 tot en met 25 juni 2014 ter inzage bij het Hoogheemraadschap van Delfland, Delftechpark 23, 2628 XJ Delft, op werkdagen van 9.00 uur tot 12.00 uur en van 14.00 uur tot 16.00 uur. Hiervoor dient u telefonisch een afspraak te maken via telefoonnummer 015 – 270 18 88.</text:p>
      <text:p text:style-name="ifm_p_mt.3.7mm_ifm">Het besluit is tevens beschikbaar via de website van het Hoogheemraadschap van Delfland: www.hhdelfland.nl.</text:p>
      <text:h text:style-name="ifm_p_font.bold_mt.5.08mm_page.keep-with-next_ifm" text:outline-level="4">Hoe kunnen belanghebbenden beroep indienen?</text:h>
      <text:p text:style-name="ifm_p_mt.4.23mm_ifm">Van 15 mei 2014 tot en met 25 juni 2014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N. van Veen, telefoon 015 – 270 18 88.</text:p>
      <text:p text:style-name="ifm_p_font.italic_mt.3.7mm_ifm">De Minister van Infrastructuur en Milieu,<text:line-break/>namens deze,<text:line-break/>het hoofd van de afdeling BJV-Projectadvisering,<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135</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135</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in het kader van het project A4 Delft – Schie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1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3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Water</meta:user-defined>
    <meta:user-defined meta:name="DC.title">Mededeling in het kader van het project A4 Delft – Schiedam, Rijkswaterstaat</meta:user-defined>
    <meta:user-defined meta:name="DCTERMS.W3CDTF/DCTERMS.available">2014-05-21</meta:user-defined>
    <meta:user-defined meta:name="OVERHEIDop.Ruimtelijkplan/OVERHEIDop.bekendmakingBetreffendePlan"/>
  </office:meta>
</office:document-meta>
</file>