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24 genomen overeenkomstig de procedure van artikel 20, lid 4, Tracéwet juncto afdeling 3.4 van de Algemene wet bestuursrecht:</text:p>
      <text:p text:style-name="ifm_p_indent.-5mm_mleft.5mm_ifm">–<text:tab/>besluit van het college van burgemeester en wethouders van Muiden voor het bouwen van een verbindingsboog (kunstwerk 53) van de A1 richting A6 in de gemeenten Muiden en Naarden.</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22 mei 2014 tot en met 2 juli 2014 tijdens kantooruren ter inzage bij de gemeente Muiden, Het Anker 2 te Muiden, alsmede bij de gemeente Naarden, Raadhuisstraat 2 te Naarden.</text:p>
      <text:h text:style-name="ifm_p_font.bold-italic_mt.5.08mm_page.keep-with-next_ifm" text:outline-level="5">Hoe kunnen belanghebbenden beroep indienen?</text:h>
      <text:p text:style-name="ifm_p_mt.4.23mm_ifm">Van 22 mei 2014 tot en met 2 juli 2014 staat voor belanghebbenden beroep open bij de Afdeling bestuursrechtspraak van de Raad van State. Op deze besluiten is de Crisis- en herstelwet van toepassing. Dit betekent dat alle beroepsgronden binnen de beroepstermijn bekend moeten zijn. 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mevrouw N. van Dusschoten, telefoon 036 – 527 73 7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28</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28</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2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5-21</meta:user-defined>
    <meta:user-defined meta:name="OVERHEIDop.Ruimtelijkplan/OVERHEIDop.bekendmakingBetreffendePlan"/>
  </office:meta>
</office:document-meta>
</file>