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6mm" fo:margin-right="0in" style:shadow="none" style:rel-width="100%" table:align="margins"/>
    </style:style>
    <style:style style:family="table" style:name="list-table.tekst.2">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Datum: 13 mei 2014</text:p>
      <text:p text:style-name="ifm_p_font.italic_ifm">Nummer: ILT-2014/27100</text:p>
      <text:p text:style-name="ifm_p_mt.3.7mm_ifm">DE STAATSSECRETARIS VAN INFRASTRUCTUUR EN MILIEU,</text:p>
      <text:p text:style-name="ifm_p_mt.3.7mm_ifm">Handelende in overeenstemming met de Minister van Defensie;</text:p>
      <text:p text:style-name="ifm_p_mt.3.7mm_ifm">Gezien het verzoek om ontheffing van 24 april 2014 van Heli Service Belgium, contactpersoon: T. Soumange, adres: Gaasbeeksesteenweg 140, B1500 Halle, België; tel.: 0032 (0)2 – 361 21 21; e-mail: ts@hsb.be;</text:p>
      <text:p text:style-name="ifm_p_mt.3.7mm_ifm">Overwegende dat het doel van de vluchten is het maken van camerabeelden boven Zuid-Holland, Zeeland en Noord-Brabant ten behoeve van de wielerkoers Worlds Portscycling Classics 2014 en dat het uitvoeren van vluchten buiten de plaatselijke luchtverkeersleidingsgebieden, beneden de minimum vlieghoogte, buiten aaneengesloten bebouwing, etc. voor, onder andere, het maken van audio- of visuele opnamen ten behoeve van professionele nieuwsgaring, geregeld is in de Vrijstellingsregeling LVR (www.overheid.nl);</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nationaliteits- en inschrijvingskenmerken OO-HSK en OO-HSM, dan wel een gelijkwaardige (tweemotorige) vervangende helikopter in gebruik bij Heli Service Belgium, waarmee VFR-vluchten worden uitgevoerd ten behoeve van het maken van camerabeelden van de World Ports Tour 2014.</text:p>
      <text:h text:style-name="ifm_p_font.bold_mt.5.08mm_page.keep-with-next_ifm" text:outline-level="2">Artikel<text:s/>2<text:s/></text:h>
      <text:p text:style-name="ifm_p_mt.4.23mm_ifm">Aan de gezagvoerders van de in artikel 1 genoemde helikopters wordt op zaterdag 24 en zondag 25 mei 2014 ontheffing verleend van het verbod, genoemd in artikel 45, eerste lid, onderdeel b, van het Luchtverkeersreglement om VFR-vluchten uit te voeren <text:span text:style-name="ifm_span_font.bold_mt.4.23mm_ifm"><text:span text:style-name="ifm_span_font.underline_mt.4.23mm_ifm">binn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60, onderdeel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etc., worden gemeden;</text:span></text:p>
      <text:p text:style-name="ifm_p_indent.-9mm_mleft.16mm_ifm">4°.<text:tab/>in geval van een noodlanding het risico voor inzittenden en derden zoveel mogelijk wordt beperkt;</text:p>
      <text:p text:style-name="ifm_p_indent.-9mm_mleft.16mm_ifm">5°.<text:tab/>met inachtneming van artikel 19 van de Regeling Luchtverkeersdienstverlening<text:note text:id="n1" text:note-class="footnote"><text:note-citation text:label="1 ">1</text:note-citation><text:note-body><text:p text:style-name="ifm_p_font.normal_size.6.93pt_mt..5mm_indent.-0.1161in_mleft.0.1161in_ifm">Artikel 19</text:p><text:p text:style-name="ifm_p_font.normal_size.6.93pt_indent.-0.1161in_mleft.0.1161in_ifm">In luchtverkeersdienstverleningsgebieden met klasse G op of beneden 915 m (3000 ft) AMSL geldt een vliegzicht gelijk aan of groter dan 800 m, mits wordt gevlogen met zodanige snelheid dat tijdig uitwijken voor ander luchtverkeer en hindernissen mogelijk is, voor:</text:p><text:p text:style-name="ifm_p_font.normal_size.6.93pt_indent.-0.1161in_mleft.0.1161in_ifm">a. militaire helikopters;</text:p><text:p text:style-name="ifm_p_font.normal_size.6.93pt_indent.-0.1161in_mleft.0.1161in_ifm">b. luchtvaartuigen van de politie en helikopters die worden ingezet voor het vervoer van traumateams;</text:p><text:p text:style-name="ifm_p_font.normal_size.6.93pt_indent.-0.1161in_mleft.0.1161in_ifm">c. helikopters die blijkens een vrijstelling of ontheffing ingevolge artikel 45, vierde of vijfde lid, van het Luchtverkeersreglement, vluchten uitvoeren beneden de minimum VFR-vlieghoogte, voor 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9mm_mleft.16mm_ifm">6°.<text:tab/>in luchtverkeersdienstverleningsgebieden met klasse C wordt gevlogen met een vliegzicht van &gt;5 km;</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Nationale Politie, afdeling Luchtvaart, is doorgegeven;</text:p>
      <text:p text:style-name="ifm_p_indent.-7mm_mleft.7mm_ifm">i.<text:tab/>vóór en ná de vlucht is de opdracht van de opdrachtgever ter inzage aanwezig zodat deze kan worden gecontroleerd door de Nationale Politie,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een uur vóór de aanvang van de vlucht wordt ingelicht:</text:p>
      <text:p text:style-name="ifm_p_indent.0mm_mleft.7mm_ifm">de meldkamer van de Nationale Politie, afdeling Luchtvaart (tel. 020-5025693 of fax: 020-5025699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n.<text:tab/>minimaal 5 werkdagen van tevoren wordt met de plaatselijke luchtverkeersleidingsorganisatie afgestemd over de voorgenomen laagvliegactiviteit. Voor de civiele luchtverkeersleidinggebieden wordt afgestemd met de Operationele Helpdesk van de Luchtverkeersleiding Nederland;</text:p>
      <text:p text:style-name="ifm_p_indent.-7mm_mleft.7mm_ifm">o.<text:tab/>vóór aanvang van de vlucht wordt gecoördineerd met de operationele helpdesk van de Luchtverkeersleiding Nederland, tel.: 020-4062201; fax: 020-4063672; e-mail: ops_helpdesk@lvnl.nl; aan de voorwaarden door hen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gemeld kunnen worden bij de ontheffinghouder en bij de Inspectie Leefomgeving en Transport, tel.: 088-489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24 mei 2014 en vervalt met ingang van 26 mei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26</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26</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4-05-21</meta:user-defined>
  </office:meta>
</office:document-meta>
</file>