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23</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kabelvliegers te gebruiken boven een hoogte van 100 meter in Beerta</text:h>
      <text:p text:style-name="ifm_p_font.italic_mt.7.4mm_ifm">Datum: 14 mei 2014</text:p>
      <text:p text:style-name="ifm_p_font.italic_ifm">Nummer: ILT-2014/29336</text:p>
      <text:p text:style-name="ifm_p_mt.3.7mm_ifm">DE STAATSSECRETARIS VAN INFRASTRUCTUUR EN MILIEU,</text:p>
      <text:p text:style-name="ifm_p_mt.3.7mm_ifm">Handelende in overeenstemming met de Minister van Defensie;</text:p>
      <text:p text:style-name="ifm_p_mt.3.7mm_ifm">Gelezen de aanvraag van de heer H. Landlust, d.d. 8 april 2014, adres: Oudelaan 9, 9636 AE Zuidbroek, e-mail: hlandlust@gmail.com, tel.: 06 49 95 57 93;</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Aan de organisator van het vliegerfestival in de Blauwestad te Beerta (locatie met coordinaat 53°09’44.05”NB en 007°04’35.31”OL)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of zoveel lager dat onder de laagste bewolking, inclusief flarden, wordt gebleven;</text:p>
      <text:p text:style-name="ifm_p_indent.-7mm_mleft.7mm_ifm">b.<text:tab/>de vliegers mogen worden opgelaten op:</text:p>
      <text:p text:style-name="ifm_p_indent.-5mm_mleft.12mm_ifm">•<text:tab/>vrijdag 27 juni 2014, van 12.00 uur lokale tijd tot 24.00 uur lokale tijd;</text:p>
      <text:p text:style-name="ifm_p_indent.-5mm_mleft.12mm_ifm">•<text:tab/>zaterdag 28 juni 2014, van 09.00 uur lokale tijd tot 24.00 uur lokale tijd;</text:p>
      <text:p text:style-name="ifm_p_indent.-5mm_mleft.12mm_ifm">•<text:tab/>zondag 29 juni 2014, van 09.00 uur lokale tijd tot 24.00 uur lokale tijd;</text:p>
      <text:p text:style-name="ifm_p_indent.-7mm_mleft.7mm_ifm">c.<text:tab/>de vliegers mogen alleen tot een hoogte van meer dan 100 meter worden opgelaten wanneer het grondzicht 5 kilometer of meer bedraagt;</text:p>
      <text:p text:style-name="ifm_p_indent.-7mm_mleft.7mm_ifm">d.<text:tab/>buiten de uniforme daglichtperiode (UDP) dienen de vliegers verlicht te zijn met minimaal één ononderbroken wit licht, op ten hoogste 10 meter onder de vlieger;</text:p>
      <text:p text:style-name="ifm_p_indent.-7mm_mleft.7mm_ifm">e.<text:tab/>de organisatie van het vliegerfeest neemt ten minste 30 minuten vóór het oplaten van de vliegers en direct ná het neerhalen ervan contact op met de naderingsluchtverkeersleiding Eelde (tel. 050 3099248) en de exploitant van Oostwold Airport (tel. 0597 551490); de organisatie blijft telefonisch bereikbaar voor de naderingsluchtverkeersleiding Eelde via een hun bekend te maken telefoonnummer;</text:p>
      <text:p text:style-name="ifm_p_indent.-7mm_mleft.7mm_ifm">f.<text:tab/>aanwijzingen van de Landelijke eenheid (afdeling Luchtvaart), naderingsluchtverkeersleiding Eelde of de Inspectie Leefomgeving en Transport in het kader van de veiligheid van het luchtverkeer moeten worden nagekomen;</text:p>
      <text:p text:style-name="ifm_p_indent.-7mm_mleft.7mm_ifm">g.<text:tab/>de organisatie van het vliegerfestival initieert uiterlijk 5 dagen vóór de vlucht plaatsvindt de publicatie van een NOTAM waarin de activiteit bekend wordt gemaakt bij de Operationele Helpdesk LVNL, per telefoon 020 406 2201.</text:p>
      <text:h text:style-name="ifm_p_font.bold_mt.5.08mm_page.keep-with-next_ifm" text:outline-level="2">Artikel<text:s/>2<text:s/></text:h>
      <text:p text:style-name="ifm_p_mt.4.23mm_ifm">Het niet of niet volledig nakomen van de voorschriften of beperkingen kan aanleiding zijn deze ontheffing in te trekken.</text:p>
      <text:h text:style-name="ifm_p_font.bold_mt.5.08mm_page.keep-with-next_ifm" text:outline-level="2">Artikel<text:s/>3<text:s/></text:h>
      <text:p text:style-name="ifm_p_mt.4.23mm_ifm">Deze beschikking treedt in werking met ingang van 27 juni 2014 en vervalt met ingang van 30 juni 2014,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23</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23</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kabelvliegers te gebruiken boven een hoogte van 100 meter in Beert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kabelvliegers te gebruiken boven een hoogte van 100 meter in Beerta</meta:user-defined>
    <meta:user-defined meta:name="DCTERMS.W3CDTF/DCTERMS.available">2014-05-21</meta:user-defined>
  </office:meta>
</office:document-meta>
</file>