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14, nr. 2014-0000252106, houdende wijziging van de Regeling financiering politieke partijen ten behoeve van de modellen voor de verklaring van de accountant</text:h>
      <text:p text:style-name="ifm_p_mt.3.7mm_ifm">De Minister van Binnenlandse Zaken en Koninkrijksrelaties,</text:p>
      <text:p text:style-name="ifm_p_mt.3.7mm_ifm">Gelet op artikel 27, tweede lid, van de Wet financiering politieke partijen;</text:p>
      <text:p text:style-name="ifm_p_mt.3.7mm_indent.0mm_ifm">Besluit:</text:p>
      <text:h text:style-name="ifm_p_font.bold_mt.5.08mm_page.keep-with-next_ifm" text:outline-level="2">ARTIKEL<text:s/>I<text:s/></text:h>
      <text:p text:style-name="ifm_p_font.roman_mt.4.23mm_ifm">De Regeling financiering politieke partijen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text:h>
        <text:p text:style-name="ifm_p_mt.4.23mm_ifm">Voor de accountantsverklaring gebruikt de accountant de modellen die in de bijlage bij deze regeling zijn opgenomen.</text:p>
      </text:section>
      <text:p text:style-name="ifm_p_mt.3.7mm_indent.no_ifm">B</text:p>
      <text:p text:style-name="ifm_p_mt.3.7mm_ifm">Er wordt een bijlage toegevoegd, overeenkomstig de bijlag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5 VAN DE REGELING FINANCIERING POLITIEKE PARTIJEN</text:h>
      <text:h text:style-name="ifm_p_font.bold_mt.5.08mm_page.keep-with-next_ifm" text:outline-level="4">Model I: Goedkeurende controleverklaring voor een partij die subsidie ontvangt</text:h>
      <text:p text:style-name="ifm_p_mt.4.23mm_ifm">CONTROLEVERKLARING VAN DE ONAFHANKELIJKE ACCOUNTANT</text:p>
      <text:p text:style-name="ifm_p_mt.3.7mm_ifm">Aan: het bestuur van: [<text:span text:style-name="ifm_span_font.italic_ifm">naam partij</text:span>]</text:p>
      <text:h text:style-name="ifm_p_font.bold-italic_mt.5.08mm_page.keep-with-next_ifm" text:outline-level="5">Verklaring betreffende het financieel verslag en de overzichten</text:h>
      <text:p text:style-name="ifm_p_mt.4.23mm_ifm">Wij hebben het financieel verslag en de overzichten 20XX van [<text:span text:style-name="ifm_span_font.italic_mt.4.23mm_ifm">naam partij</text:span>] te ... gecontroleerd. Overeenkomstig artikel 25, eerste lid onder a tot en met c, en artikel 26, onder c tot en met e, van de Wet financiering politieke partijen bestaat de gecontroleerde (financiële) informatie uit:</text:p>
      <text:p text:style-name="ifm_p_indent.-5mm_mleft.5mm_ifm">•<text:tab/>het financieel verslag over 20XX met daarin een weergave van de (financiële) informatie, die op grond van artikel 20 van de Wet financiering politieke partijen in de administratie is opgenomen.</text:p>
      <text:p text:style-name="ifm_p_indent.0mm_mleft.5mm_ifm">Het financieel verslag omvat tevens:</text:p>
      <text:p text:style-name="ifm_p_indent.-5mm_mleft.10mm_ifm">o<text:tab/>een volgens de normen van het maatschappelijk verkeer als aanvaardbaar beschouwde rekening van kosten en opbrengsten met bijbehorende toelichting, van belang zijnde voor de vaststelling van de subsidie;</text:p>
      <text:p text:style-name="ifm_p_indent.-5mm_mleft.10mm_ifm">o<text:tab/>een opgave van de voor de vaststelling van de subsidie van belang zijnde gegevens omtrent het ledental van de politieke partij en, indien van toepassing, van de aangewezen jongerenorganisatie.</text:p>
      <text:p text:style-name="ifm_p_indent.0mm_mleft.5mm_ifm">Het financieel verslag wordt vergezeld van een activiteitenverslag;</text:p>
      <text:p text:style-name="ifm_p_indent.-5mm_mleft.5mm_ifm">•<text:tab/>een overzicht van de bijdrage van in totaal € 4.500 of meer die de partij in het kalenderjaar van een gever heeft ontvangen, met daarbij de gegevens die op grond van artikel 21, eerste lid, van de Wet financiering politieke partijen zijn geregistreerd;</text:p>
      <text:p text:style-name="ifm_p_indent.-5mm_mleft.5mm_ifm">•<text:tab/>een overzicht van de schulden van € 25.000 of meer, met daarbij de gegevens die op grond van artikel 21, derde lid, van de Wet financiering politieke partijen zijn geregistreerd.</text:p>
      <text:h text:style-name="ifm_p_font.bold-italic_mt.5.08mm_page.keep-with-next_ifm" text:outline-level="5">Verantwoordelijkheid van het bestuur</text:h>
      <text:p text:style-name="ifm_p_mt.4.23mm_ifm">Het bestuur van [<text:span text:style-name="ifm_span_font.italic_mt.4.23mm_ifm">naam partij</text:span>] is verantwoordelijk voor het opmaken van het financieel verslag en de overzichten in overeenstemming met de Wet financiering politieke partijen. Het bestuur is tevens verantwoordelijk voor een zodanige interne beheersing als het noodzakelijk acht om het opmaken van het financieel verslag en de overzichten mogelijk te maken zonder afwijkingen van materieel belang als gevolg van fraude of fouten.</text:p>
      <text:h text:style-name="ifm_p_font.bold-italic_mt.5.08mm_page.keep-with-next_ifm" text:outline-level="5">Verantwoordelijkheid van de accountant</text:h>
      <text:p text:style-name="ifm_p_mt.4.23mm_ifm">Onze verantwoordelijkheid is het geven van een oordeel over het financieel verslag en de overzichten op basis van onze controle. Wij hebben onze controle verricht in overeenstemming met Nederlands recht, waaronder de Nederlandse controlestandaarden alsmede de Regeling financiering politieke partijen. Dit vereist dat wij voldoen aan de voor ons geldende ethische voorschriften en dat wij onze controle zodanig plannen en uitvoeren dat een redelijke mate van zekerheid wordt verkregen dat het financieel verslag en de overzichten geen afwijkingen van materieel belang bevat.</text:p>
      <text:p text:style-name="ifm_p_mt.3.7mm_ifm">Een controle omvat het uitvoeren van werkzaamheden ter verkrijging van controle-informatie over de bedragen en de toelichtingen in het financieel verslag en de overzichten. De geselecteerde werkzaamheden zijn afhankelijk van de door de accountant toegepaste oordeelsvorming, met inbegrip van het inschatten van de risico's dat het financieel verslag en de overzichten een afwijking van materieel belang bevat als gevolg van fraude of fouten.</text:p>
      <text:p text:style-name="ifm_p_mt.3.7mm_ifm">Bij het maken van deze risico-inschattingen neemt de accountant de interne beheersing in aanmerking die relevant is voor het opmaken van het financieel verslag en de overzichten en voor het getrouwe beeld daarvan, gericht op het opzetten van controlewerkzaamheden die passend zijn in de omstandigheden.</text:p>
      <text:p text:style-name="ifm_p_ifm">Deze risico-inschattingen hebben echter niet tot doel een oordeel tot uitdrukking te brengen over de effectiviteit van de interne beheersing van de politieke partij. Een controle omvat tevens het evalueren van de geschiktheid van de gebruikte grondslagen voor financiële verslaggeving en van de redelijkheid van de door het bestuur van de politieke partij gemaakte schattingen, alsmede een evaluatie van het algehele beeld van het financieel verslag.</text:p>
      <text:p text:style-name="ifm_p_mt.3.7mm_ifm">Wij zijn van mening dat de door ons verkregen controle-informatie voldoende en geschikt is om een onderbouwing voor ons oordeel te bieden.</text:p>
      <text:h text:style-name="ifm_p_font.bold-italic_mt.5.08mm_page.keep-with-next_ifm" text:outline-level="5">Oordeel betreffende het financieel verslag en de overzichten</text:h>
      <text:p text:style-name="ifm_p_mt.4.23mm_ifm">Naar ons oordeel geven:</text:p>
      <text:p text:style-name="ifm_p_indent.-5mm_mleft.5mm_ifm">•<text:tab/>het financieel verslag 20XX (artikel 25, eerste lid, onder a) en de daarin opgenomen rekening van kosten en opbrengsten (artikel 26 onder c),</text:p>
      <text:p text:style-name="ifm_p_indent.-5mm_mleft.5mm_ifm">•<text:tab/>het overzicht van de bijdrage van in totaal € 4.500 of meer die de partij in dat kalenderjaar van een gever heeft ontvangen, met daarbij de gegevens die op grond van artikel 21, eerste lid, van de Wet financiering politieke partijen zijn geregistreerd (artikel 25, eerste lid, onder b), en</text:p>
      <text:p text:style-name="ifm_p_indent.-5mm_mleft.5mm_ifm">•<text:tab/>het overzicht van de schulden van € 25.000 of meer, met daarbij de gegevens die op grond van artikel 21, derde lid, van de Wet financiering politieke partijen zijn geregistreerd (artikel 25, eerste lid, onder c), een getrouw beeld.</text:p>
      <text:p text:style-name="ifm_p_mt.3.7mm_ifm">Tevens zijn wij van oordeel dat de bij het financieel verslag 20XX gevoegde opgave omtrent het ledental van de politieke partij en, indien van toepassing, van de aangewezen politieke jongerenorganisatie, conform artikel 26, onder d van de Wet financiering politieke partijen, juist is.</text:p>
      <text:h text:style-name="ifm_p_font.bold-italic_mt.5.08mm_page.keep-with-next_ifm" text:outline-level="5">Verklaring betreffende overige bij of krachtens de wet gestelde eisen</text:h>
      <text:p text:style-name="ifm_p_mt.4.23mm_ifm">Wij zijn van oordeel dat de partij de aan de subsidie verbonden verplichtingen heeft nageleefd en het financieel verslag en de overzichten voldoen aan de bij of krachtens de Wet financiering politieke partijen gestelde voorschriften.</text:p>
      <text:p text:style-name="ifm_p_mt.3.7mm_ifm">Tevens melden wij dat het activiteitenverslag, voor zover wij dat kunnen beoordelen, verenigbaar is met het financieel verslag.</text:p>
      <text:p text:style-name="ifm_p_mt.3.7mm_ifm"><text:span text:style-name="ifm_span_font.bold_ifm">Ondertekening</text:span></text:p>
      <text:p text:style-name="ifm_p_mt.3.7mm_ifm"><text:span text:style-name="ifm_span_font.bold_ifm">Plaats en datum</text:span></text:p>
      <text:p text:style-name="ifm_p_ifm">... [<text:span text:style-name="ifm_span_font.italic_ifm">naam accountantspraktijk</text:span>]</text:p>
      <text:p text:style-name="ifm_p_mt.3.7mm_ifm">... [<text:span text:style-name="ifm_span_font.italic_ifm">naam accountant</text:span>]</text:p>
      <text:h text:style-name="ifm_p_font.bold_mt.5.08mm_page.keep-with-next_ifm" text:outline-level="4">Model II: goedkeurende controleverklaring voor een partij die geen subsidie ontvangt</text:h>
      <text:p text:style-name="ifm_p_mt.4.23mm_ifm">CONTROLEVERKLARING VAN DE ONAFHANKELIJKE ACCOUNTANT</text:p>
      <text:p text:style-name="ifm_p_mt.3.7mm_ifm">Aan: het bestuur van: [<text:span text:style-name="ifm_span_font.italic_ifm">naam partij</text:span>]</text:p>
      <text:h text:style-name="ifm_p_font.bold-italic_mt.5.08mm_page.keep-with-next_ifm" text:outline-level="5">Verklaring betreffende het financieel verslag en de overzichten</text:h>
      <text:p text:style-name="ifm_p_mt.4.23mm_ifm">Wij hebben het financieel verslag en de overzichten 20XX van [<text:span text:style-name="ifm_span_font.italic_mt.4.23mm_ifm">naam partij</text:span>] te ...gecontroleerd. Overeenkomstig artikel 25, eerste lid onder a tot en met c, van de Wet financiering politieke partijen bestaat de gecontroleerde (financiële) informatie uit:</text:p>
      <text:p text:style-name="ifm_p_indent.-5mm_mleft.5mm_ifm">•<text:tab/>het financieel verslag over 20XX met daarin een weergave van de (financiële) informatie, die op grond van artikel 20 van de Wet financiering politieke partijen in de administratie is opgenomen;</text:p>
      <text:p text:style-name="ifm_p_indent.-5mm_mleft.5mm_ifm">•<text:tab/>een overzicht van de bijdrage van in totaal € 4.500 of meer die de partij in het kalenderjaar van een gever heeft ontvangen, met daarbij de gegevens die op grond van artikel 21, eerste lid, van de Wet financiering politieke partijen zijn geregistreerd;</text:p>
      <text:p text:style-name="ifm_p_indent.-5mm_mleft.5mm_ifm">•<text:tab/>een overzicht van de schulden van\ € 25.000 of meer, met daarbij de gegevens die op grond van artikel 21, derde lid, van de Wet financiering politieke partijen zijn geregistreerd.</text:p>
      <text:h text:style-name="ifm_p_font.bold-italic_mt.5.08mm_page.keep-with-next_ifm" text:outline-level="5">Verantwoordelijkheid van het bestuur</text:h>
      <text:p text:style-name="ifm_p_mt.4.23mm_ifm">Het bestuur van [<text:span text:style-name="ifm_span_font.italic_mt.4.23mm_ifm">naam partij</text:span>] is verantwoordelijk voor het opmaken van het financieel verslag en de overzichten in overeenstemming met de Wet financiering politieke partijen. Het bestuur is tevens verantwoordelijk voor een zodanige interne beheersing als het noodzakelijk acht om het opmaken van het financieel verslag en de overzichten mogelijk te maken zonder afwijkingen van materieel belang als gevolg van fraude of fouten.</text:p>
      <text:h text:style-name="ifm_p_font.bold-italic_mt.5.08mm_page.keep-with-next_ifm" text:outline-level="5">Verantwoordelijkheid van de accountant</text:h>
      <text:p text:style-name="ifm_p_mt.4.23mm_ifm">Onze verantwoordelijkheid is het geven van een oordeel over het financieel verslag en de overzichten op basis van onze controle. Wij hebben onze controle verricht in overeenstemming met Nederlands recht, waaronder de Nederlandse controlestandaarden alsmede de Regeling financiering politieke partijen. Dit vereist dat wij voldoen aan de voor ons geldende ethische voorschriften en dat wij onze controle zodanig plannen en uitvoeren dat een redelijke mate van zekerheid wordt verkregen dat het financieel verslag en de overzichten geen afwijkingen van materieel belang bevat.</text:p>
      <text:p text:style-name="ifm_p_mt.3.7mm_ifm">Een controle omvat het uitvoeren van werkzaamheden ter verkrijging van controle-informatie over de bedragen en de toelichtingen in het financieel verslag en de overzichten. De geselecteerde werkzaamheden zijn afhankelijk van de door de accountant toegepaste oordeelsvorming, met inbegrip van het inschatten van de risico's dat het financieel verslag en de overzichten een afwijking van materieel belang bevat als gevolg van fraude of fouten.</text:p>
      <text:p text:style-name="ifm_p_mt.3.7mm_ifm">Bij het maken van deze risico-inschattingen neemt de accountant de interne beheersing in aanmerking die relevant is voor het opmaken van het financieel verslag en de overzichten en voor het getrouwe beeld daarvan, gericht op het opzetten van controlewerkzaamheden die passend zijn in de omstandigheden.</text:p>
      <text:p text:style-name="ifm_p_ifm">Deze risico-inschattingen hebben echter niet tot doel een oordeel tot uitdrukking te brengen over de effectiviteit van de interne beheersing van de politieke partij. Een controle omvat tevens het evalueren van de geschiktheid van de gebruikte grondslagen voor financiële verslaggeving en van de redelijkheid van de door het bestuur van de politieke partij gemaakte schattingen, alsmede een evaluatie van het algehele beeld van het financieel verslag.</text:p>
      <text:p text:style-name="ifm_p_mt.3.7mm_ifm">Wij zijn van mening dat de door ons verkregen controle-informatie voldoende en geschikt is om een onderbouwing voor ons oordeel te bieden.</text:p>
      <text:h text:style-name="ifm_p_font.bold-italic_mt.5.08mm_page.keep-with-next_ifm" text:outline-level="5">Oordeel betreffende het financieel verslag en de overzichten</text:h>
      <text:p text:style-name="ifm_p_mt.4.23mm_ifm">Naar ons oordeel geven:</text:p>
      <text:p text:style-name="ifm_p_indent.-5mm_mleft.5mm_ifm">•<text:tab/>het financieel verslag 20XX (artikel 25, eerste lid, onder a);</text:p>
      <text:p text:style-name="ifm_p_indent.-5mm_mleft.5mm_ifm">•<text:tab/>het overzicht van de bijdrage van in totaal € 4.500 of meer die de partij in dat kalenderjaar van een gever heeft ontvangen, met daarbij de gegevens die op grond van artikel 21, eerste lid, van de Wet financiering politieke partijen zijn geregistreerd (artikel 25, eerste lid, onder b), en</text:p>
      <text:p text:style-name="ifm_p_indent.-5mm_mleft.5mm_ifm">•<text:tab/>het overzicht van de schulden van € 25.000 of meer, met daarbij de gegevens die op grond van artikel 21, derde lid, van de Wet financiering politieke partijen zijn geregistreerd (artikel 25, eerste lid, onder c), een getrouw beeld.</text:p>
      <text:p text:style-name="ifm_p_mt.3.7mm_ifm"><text:span text:style-name="ifm_span_font.bold_ifm">Ondertekening</text:span></text:p>
      <text:p text:style-name="ifm_p_mt.3.7mm_ifm"><text:span text:style-name="ifm_span_font.bold_ifm">Plaats en datum</text:span></text:p>
      <text:p text:style-name="ifm_p_ifm">... [<text:span text:style-name="ifm_span_font.italic_ifm">naam accountantspraktijk</text:span>]</text:p>
      <text:p text:style-name="ifm_p_mt.3.7mm_ifm">... [<text:span text:style-name="ifm_span_font.italic_ifm">naam accountant</text:span>]</text:p>
      <text:h text:style-name="ifm_p_font.bold_mt.5.08mm_page.break-before_ifm" text:outline-level="3">TOELICHTING</text:h>
      <text:p text:style-name="ifm_p_mt.4.23mm_ifm">Artikel 25, eerste lid, van de Wet financiering politieke partijen schrijft voor dat een politieke partij met zetels in de Tweede en/of Eerste Kamer vóór 1 juli van elk kalenderjaar aan de minister van Binnenlandse Zaken en Koninkrijksrelaties (BZK) een financieel verslag stuurt, alsmede overzichten van de bijdragen en van de schulden, bedoeld in artikel 25, eerste lid, onder b en c. De politieke partij moet het financieel verslag en de overzichten onderwerpen aan een accountantsonderzoek.</text:p>
      <text:p text:style-name="ifm_p_ifm">Indien de politieke partij subsidie ontvangt, moeten het financieel verslag en de aanvraag tot vaststelling van de subsidie ingevolge artikel 12, eerste lid, van de wet vergezeld gaan van een activiteitenverslag en een opgave van de ledenaantallen van de politieke partij en, indien van toepassing, van de politieke jongerenorganisatie. De politieke partij moet ook deze verslagen en de opgave van de ledenaantallen onderwerpen aan een accountantsonderzoek.</text:p>
      <text:p text:style-name="ifm_p_ifm">De opgaven, overzichten en verslagen worden door de accountant gecontroleerd en voorzien van een controleverklaring. In de controleverklaring geeft de accountant antwoord op de vraag of de opgave een getrouw en volledig beeld geeft van de verkregen bijdragen en van de schulden. Daarmee wordt ook inzicht gegeven in de juistheid van de waardering van bijdragen in natura.</text:p>
      <text:p text:style-name="ifm_p_ifm">Voor de controleverklaring moet de accountant een van de in de bijlage bij deze regeling opgenomen modellen gebruiken. Model I is de Goedkeurende controleverklaring voor een partij die subsidie ontvangt. Model II is de goedkeurende controleverklaring voor een partij die geen subsidie ontvang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9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9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5 mei 2014, nr. 2014-0000252106, houdende wijziging van de Regeling financiering politieke partijen ten behoeve van de modellen voor de verklaring van de accounta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4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 27, tweede lid, van de Wet financiering politieke partijen</meta:user-defined>
    <meta:user-defined meta:name="DC.title">Regeling van de Minister van Binnenlandse Zaken en Koninkrijksrelaties van 15 mei 2014, nr. 2014-0000252106, houdende wijziging van de Regeling financiering politieke partijen ten behoeve van de modellen voor de verklaring van de accountant</meta:user-defined>
    <meta:user-defined meta:name="DCTERMS.alternative"/>
    <meta:user-defined meta:name="DCTERMS.W3CDTF/OVERHEIDop.datumOndertekening">2014-05-15</meta:user-defined>
    <meta:user-defined meta:name="DCTERMS.W3CDTF/DCTERMS.available">2014-05-21</meta:user-defined>
    <meta:user-defined meta:name="OVERHEIDop.Ruimtelijkplan/OVERHEIDop.bekendmakingBetreffendePlan"/>
  </office:meta>
</office:document-meta>
</file>