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voor aanleg brandwerende voorzieningen op Vliegbasis Woensdrecht te Hoogerheid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Woensdrecht (49G01)</text:p>
      <text:p text:style-name="ifm_p_ifm">Locatie: Kooiweg 40, 4631 SZ Hoogerheide (gemeente Woensdrecht)</text:p>
      <text:p text:style-name="ifm_p_ifm">Activiteit: Bouwen</text:p>
      <text:p text:style-name="ifm_p_ifm">Voor: De aanleg van brandwerende voorzieningen in gebouw B03/B04</text:p>
      <text:p text:style-name="ifm_p_ifm">Aanvraagdatum: 7 november 2013</text:p>
      <text:p text:style-name="ifm_p_ifm">Besluitdatum: 24 december 2013</text:p>
      <text:p text:style-name="ifm_p_ifm">Bekendmaking: 24 december 2013</text:p>
      <text:p text:style-name="ifm_p_ifm">Zaaknummer: 9843793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6982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9</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9</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voor aanleg brandwerende voorzieningen op Vliegbasis Woensdrecht te Hoogerheid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Ruimte en infrastructuur | Ruimtelijke ordening</meta:user-defined>
    <meta:user-defined meta:name="DC.title">Aanvraag omgevingsvergunning voor aanleg brandwerende voorzieningen op Vliegbasis Woensdrecht te Hoogerheide, DCMR Milieudienst Rijnmond</meta:user-defined>
    <meta:user-defined meta:name="DCTERMS.W3CDTF/DCTERMS.available">2014-01-22</meta:user-defined>
    <meta:user-defined meta:name="OVERHEIDop.Ruimtelijkplan/OVERHEIDop.bekendmakingBetreffendePlan"/>
  </office:meta>
</office:document-meta>
</file>