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14088-001.png" xlink:show="embed" xlink:type="simple"/></draw:frame>Bekendmaking ontwerp-wijzigingsplan ‘Most 2a, Sevenum’, Horst aan de Maas</text:h>
      <text:p text:style-name="ifm_p_mt.11.1mm_ifm">Het college van burgemeester en wethouders van Horst aan de Maas maakt bekend dat er een ontwerp-besluit tot wijziging van het bestemmingsplan “Buitengebied Sevenum 2009” ter inzage ligt voor:</text:p>
      <text:p text:style-name="ifm_p_indent.-5mm_mleft.5mm_ifm">•<text:tab/>Het wijzigen van de bestemming “Agrarisch – bouwkavel” in de bestemming “Wonen” ten behoeve van de realisatie van een burgerwoning in de bestaande bedrijfswoning op het perceel kadastraal bekend gemeente Sevenum, sectie V, nummers 221 en 370, plaatselijk bekend Most 2a in Sevenum.</text:p>
      <text:p text:style-name="ifm_p_mt.3.7mm_ifm">Burgemeester en wethouders hebben op 22 april 2014 met toepassing van artikel 3.6, lid 1, sub a Wet ruimtelijke ordening besloten het ter plaatse geldende bestemmingsplan “Buitengebied Sevenum 2009” in ontwerp te wijzigen middels het wijzigingsplan “Most 2a, Sevenum”.</text:p>
      <text:h text:style-name="ifm_p_font.bold_mt.5.08mm_page.keep-with-next_ifm" text:outline-level="4">Ter inzage</text:h>
      <text:p text:style-name="ifm_p_mt.4.23mm_ifm">Het besluit tot wijziging van het bestemmingsplan “Buitengebied Sevenum 2009” ligt met ingang van vrijdag 23 mei 2014 tot en met donderdag 3 juli 2014 tijdens de kantooruren ter inzage in de informatiehoek van het gemeentehuis, Wilhelminaplein 6 te Horst. De informatiehoek is geopend van maandag 8.30 uur tot 20.00 uur en van dinsdag tot en met vrijdag van 8.30 uur tot 17.00 uur.</text:p>
      <text:p text:style-name="ifm_p_mt.3.7mm_ifm">Overeenkomstig het bepaalde in artikel 1.2.1 Besluit ruimtelijke ordening kan het besluit tot vaststelling van het wijzigingsplan met ingang van vrijdag 23 mei 2014 ook worden geraadpleegd op de gemeentelijke website www.horstaandemaas.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t.a.v. Team Vergunningen, Toezicht en Handhaving</text:p>
      <text:p text:style-name="ifm_p_ifm">Postbus 6005</text:p>
      <text:p text:style-name="ifm_p_ifm">5960 AA Horst</text:p>
      <text:p text:style-name="ifm_p_ifm">(onder vermelding van: "Zienswijze ontwerp-wijzigingsplan Most 2a, Sevenum")</text:p>
      <text:h text:style-name="ifm_p_font.bold_mt.5.08mm_page.keep-with-next_ifm" text:outline-level="4">Meer informatie</text:h>
      <text:p text:style-name="ifm_p_mt.4.23mm_ifm">Deze informatie is ook terug te vinden op www.horstaandemaas.nl (zie bekendmakingen). Voor meer informatie kunt u ook terecht bij team Vergunningen, Toezicht en Handhaving</text:p>
      <text:p text:style-name="ifm_p_ifm">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88</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88</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wijzigingsplan ‘Most 2a, Sevenum’, Horst aan de Maas</dc:title>
    <meta:user-defined meta:name="OVERHEID.Gemeente/DC.creator">Horst aan de Maa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wijzigingsplan ‘Most 2a, Sevenum’, Horst aan de Maas</meta:user-defined>
    <meta:user-defined meta:name="DCTERMS.alternative">Bekendmaking ontwerp-wijzigingsplan ‘Most 2a, Sevenum’, Horst aan de Maas</meta:user-defined>
    <meta:user-defined meta:name="DCTERMS.W3CDTF/DCTERMS.available">2014-05-22</meta:user-defined>
    <meta:user-defined meta:name="OVERHEIDop.Ruimtelijkplan/OVERHEIDop.bekendmakingBetreffendePlan"/>
  </office:meta>
</office:document-meta>
</file>