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verbouwing gebouw H-201 op Rimburgerweg 30 te Brunssum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HV Nassau Ouwerkerkkamp (60D06)</text:p>
      <text:p text:style-name="ifm_p_ifm">Locatie: Rimburgerweg 30, 6445 PA te Brunssum</text:p>
      <text:p text:style-name="ifm_p_ifm">Activiteit: Bouwen</text:p>
      <text:p text:style-name="ifm_p_ifm">Voor: Verbouwing van een deel van gebouw H-201</text:p>
      <text:p text:style-name="ifm_p_ifm">Aanvraagdatum: 23 december 2013</text:p>
      <text:p text:style-name="ifm_p_ifm">Zaaknummer: 98442065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69875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08</text:span><text:tab/>22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08</text:span><text:tab/>22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oor verbouwing gebouw H-201 op Rimburgerweg 30 te Brunssum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0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Huisvesting | Bouwen en verbouwen</meta:user-defined>
    <meta:user-defined meta:name="DC.title">Aanvraag omgevingsvergunning voor verbouwing gebouw H-201 op Rimburgerweg 30 te Brunssum, DCMR Milieudienst Rijnmond</meta:user-defined>
    <meta:user-defined meta:name="DCTERMS.W3CDTF/DCTERMS.available">2014-01-22</meta:user-defined>
    <meta:user-defined meta:name="OVERHEIDop.Ruimtelijkplan/OVERHEIDop.bekendmakingBetreffendePlan"/>
  </office:meta>
</office:document-meta>
</file>