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14055-001.png" xlink:show="embed" xlink:type="simple"/></draw:frame>Ontwerp-bestemmingsplan ‘Dijkerheideweg ong.’, Horst, Horst aan de Maas</text:h>
      <text:p text:style-name="ifm_p_mt.11.1mm_ifm">(NL.IMRO.1507.BPHODIJKERHEIDEWEGONG-BP01).</text:p>
      <text:p text:style-name="ifm_p_mt.3.7mm_ifm">Burgemeester en wethouders van Horst aan de Maas maken ter voldoening aan het bepaalde in artikel</text:p>
      <text:p text:style-name="ifm_p_ifm">3.8 en 6.14 Wet ruimtelijke ordening bekend dat het ontwerpbestemmingsplan ‘Dijkerheideweg ong.’ ter inzage ligt.</text:p>
      <text:p text:style-name="ifm_p_ifm">Het (ontwerp-)bestemmingsplan plan voorziet in een planologische regeling voor het vestigen van een blauwe bessen-kwekerij met onder meer een loods aan de Dijkerheideweg ong. in Horst. Tevens voorziet het ontwerpbestemmingsplan in een landschappelijke inpassing waarmee kwaliteitswinst wordt behaald.</text:p>
      <text:h text:style-name="ifm_p_font.bold_mt.5.08mm_page.keep-with-next_ifm" text:outline-level="4">Beschrijving</text:h>
      <text:p text:style-name="ifm_p_mt.4.23mm_ifm">Het deel van het de blauwe bessen-kwekerij waarop het ontwerpbestemmingsplan betrekking heeft is kadastraal bekend als gemeente Horst, sectie T, nummer 710. Het voorgenomen bestemmingsplan geeft een bouwrecht voor het bouwen van loods op dit perceel. In het geldende bestemmingsplan ″Bestemmingsplan Buitengebied Horst aan de Maas, deelgebied 2″ heeft deze locatie de bestemming ″Agrarische doeleinden met landschappelijke en natuurwaarden″. Daar is een bedrijfsgebouw/loods niet toegestaan. Met het beoogde nieuwe bestemmingsplan wordt het mogelijk om daar een bedrijfsgebouw met bijbehorende voorzieningen te realiseren. Tussen de gemeente en de initiatiefnemer wordt een anterieure overeenkomst gesloten. Deze overeenkomst verplicht initiatiefnemer tot een goede ruimtelijke en landschappelijke inpassing.</text:p>
      <text:h text:style-name="ifm_p_font.bold_mt.5.08mm_page.keep-with-next_ifm" text:outline-level="4">Verdere procedure</text:h>
      <text:h text:style-name="ifm_p_font.bold-italic_mt.5.08mm_page.keep-with-next_ifm" text:outline-level="5">Ter inzage</text:h>
      <text:p text:style-name="ifm_p_mt.4.23mm_ifm">De stukken die betrekking hebben op deze publicatie liggen ter inzage met ingang van de dag na de publicatiedatum gedurende zes weken in de informatiehoek van het gemeentehuis. De stukken kunnen ook geraadpleegd worden op de gemeentelijke website www.horstaandemaas.nl. Het ontwerp-bestem-mingsplan met bijbehorende stukken is ook in te zien op www.ruimtelijkeplannen.nl ONDER NL.IMRO.1507.BPHODIJKERHEIDEWEGONG-BP01.</text:p>
      <text:h text:style-name="ifm_p_font.bold-italic_mt.5.08mm_page.keep-with-next_ifm" text:outline-level="5">Zienswijzen</text:h>
      <text:p text:style-name="ifm_p_mt.4.23mm_ifm">Iedereen kan gedurende bedoelde termijn van 6 weken schriftelijk of mondeling een zienswijze over het ontwerp-bestemmingsplan geven aan het gemeentebestuur. Wij ontvangen uw zienswijze bij voorkeur schriftelijk. Voor mondelinge zienswijzen kunt u contact opnemen met Team Vergunningen, tel. (077-) 477 97 77.</text:p>
      <text:h text:style-name="ifm_p_font.bold_mt.5.08mm_page.keep-with-next_ifm" text:outline-level="4">Algemene informatie</text:h>
      <text:h text:style-name="ifm_p_font.bold-italic_mt.5.08mm_page.keep-with-next_ifm" text:outline-level="5">Informatiehoek</text:h>
      <text:p text:style-name="ifm_p_mt.4.23mm_ifm">Gemeentehuis, Wilhelminaplein 6 in Horst. Openingstijden informatiehoek: maandag van 8.00 tot 20.00 uur en dinsdag t/m vrijdag van 08.00 tot 17.00 uur. Wanneer u de stukken op een ander tijdstip wilt inzien, kunt u contact opnemen met de gemeente, tel. (077)477 97 77. Wanneer u een toelichting wenst bij de ter inzage liggende stukken, houdt dan rekening met de kantoortijden.</text:p>
      <text:h text:style-name="ifm_p_font.bold-italic_mt.5.08mm_page.keep-with-next_ifm" text:outline-level="5">Zienswijzen</text:h>
      <text:p text:style-name="ifm_p_mt.4.23mm_ifm">Zienswijzen kunnen gericht worden aan: de gemeenteraad van Horst aan de Maas t.a.v. Team Vergunningen, Postbus 6005, 5960 AA Horst.</text:p>
      <text:h text:style-name="ifm_p_font.bold-italic_mt.5.08mm_page.keep-with-next_ifm" text:outline-level="5">Meer informatie</text:h>
      <text:p text:style-name="ifm_p_mt.4.23mm_ifm">Voor meer informatie kunt u terecht bij de behandelende afdeling Team Vergunningen, tel. (077)477 97 77.</text:p>
      <text:h text:style-name="ifm_p_font.bold-italic_mt.5.08mm_page.keep-with-next_ifm" text:outline-level="5">Email geen rechtsgeldige correspondentie</text:h>
      <text:p text:style-name="ifm_p_mt.4.23mm_ifm">Houdt u er rekening mee dat officiële reacties op procedures ondertekend moeten worden en daarom niet per email ingestuur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55</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55</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ijkerheideweg ong.’, Hors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ijkerheideweg ong.’, Horst, Horst aan de Maas</meta:user-defined>
    <meta:user-defined meta:name="DCTERMS.alternative">Ontwerp-bestemmingsplan ‘Dijkerheideweg ong.’, Horst, Horst aan de Maas</meta:user-defined>
    <meta:user-defined meta:name="DCTERMS.W3CDTF/DCTERMS.available">2014-05-22</meta:user-defined>
    <meta:user-defined meta:name="OVERHEIDop.Ruimtelijkplan/OVERHEIDop.bekendmakingBetreffendePlan">NL.IMRO.1507.BPHODIJKERHEIDEWEGONG-BP01</meta:user-defined>
  </office:meta>
</office:document-meta>
</file>