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7*"/>
    </style:style>
    <style:style style:family="table-column" style:name="table1.tg1.col3">
      <style:table-column-properties style:rel-column-width="302*"/>
    </style:style>
    <style:style style:family="table-column" style:name="table2.tg1.col1">
      <style:table-column-properties style:rel-column-width="3100*"/>
    </style:style>
    <style:style style:family="table-column" style:name="table2.tg1.col2">
      <style:table-column-properties style:rel-column-width="13900*"/>
    </style:style>
    <style:style style:family="table-column" style:name="table2.tg1.col3">
      <style:table-column-properties style:rel-column-width="31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bold_size.7pt_ifm" style:family="text" style:name="ifm_span_font.bold_size.7pt_ifm">
      <style:text-properties fo:font-weight="bold" fo:font-size="7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erkgebieden UWV 2014</text:h>
      <text:p text:style-name="ifm_p_font.italic_mt.7.4mm_ifm">19 november 2013</text:p>
      <text:p text:style-name="ifm_p_mt.3.7mm_ifm">Het Uitvoeringsinstituut werknemersverzekeringen,</text:p>
      <text:p text:style-name="ifm_p_mt.3.7mm_ifm">Gelet op artikel 10 van de Wet structuur uitvoeringsorganisatie werk en inkomen;</text:p>
      <text:p text:style-name="ifm_p_mt.3.7mm_indent.0mm_ifm">Besluit:</text:p>
      <text:h text:style-name="ifm_p_font.bold_mt.5.08mm_page.keep-with-next_ifm" text:outline-level="2">Artikel<text:s/>1<text:s/>Begripsomschrijvingen</text:h>
      <text:p text:style-name="ifm_p_mt.4.23mm_ifm">In dit besluit wordt verstaan onder:</text:p>
      <text:p text:style-name="ifm_p_mt.3.7mm_indent.-0mm_mleft.0mm_ifm">a. <text:span text:style-name="ifm_span_font.italic_ifm">Wet Suwi:</text:span></text:p>
      <text:p text:style-name="ifm_p_indent.0mm_mleft.0mm_ifm">de Wet structuur uitvoeringsorganisatie werk en inkomen;</text:p>
      <text:p text:style-name="ifm_p_indent.-0mm_mleft.0mm_ifm">b. <text:span text:style-name="ifm_span_font.italic_ifm">UWV:</text:span></text:p>
      <text:p text:style-name="ifm_p_indent.0mm_mleft.0mm_ifm">het Uitvoeringsinstituut werknemersverzekeringen, genoemd in hoofdstuk 5 van de Wet Suwi;</text:p>
      <text:p text:style-name="ifm_p_indent.-0mm_mleft.0mm_ifm">c. <text:span text:style-name="ifm_span_font.italic_ifm">UWV-vestiging:</text:span></text:p>
      <text:p text:style-name="ifm_p_indent.0mm_mleft.0mm_ifm">een vestiging van UWV waarin de taken, bedoeld in de artikelen 30a, 30b, 30c, en 31 Wet Suwi worden uitgevoerd</text:p>
      <text:p text:style-name="ifm_p_indent.-0mm_mleft.0mm_ifm">d. <text:span text:style-name="ifm_span_font.italic_ifm">Ontslagaanvraag:</text:span></text:p>
      <text:p text:style-name="ifm_p_indent.0mm_mleft.0mm_ifm">een verzoek om toestemming voor opzegging van de arbeidsverhouding op grond van artikel 6, eerste lid van het Buitengewoon Besluit Arbeidsverhoudingen 1945;</text:p>
      <text:p text:style-name="ifm_p_indent.-0mm_mleft.0mm_ifm">e. <text:span text:style-name="ifm_span_font.italic_ifm">AJD-vestiging:</text:span></text:p>
      <text:p text:style-name="ifm_p_indent.0mm_mleft.0mm_ifm">een vestiging van de afdeling Arbeidsjuridische dienstverlening van UWV.</text:p>
      <text:h text:style-name="ifm_p_font.bold_mt.5.08mm_page.keep-with-next_ifm" text:outline-level="2">Artikel<text:s/>2<text:s/>Werkgebieden van de UWV-vestigingen</text:h>
      <text:p text:style-name="ifm_p_mt.4.23mm_indent.-7mm_mleft.7mm_ifm">1.<text:tab/>Bijlage 1 geeft per vestiging de werkgebieden van die vestiging aan.</text:p>
      <text:p text:style-name="ifm_p_mt.3.7mm_indent.-7mm_mleft.7mm_ifm">2.<text:tab/>Bijlage 3 bevat de indeling in 35 arbeidsmarktregio’s.</text:p>
      <text:h text:style-name="ifm_p_font.bold_mt.5.08mm_page.keep-with-next_ifm" text:outline-level="2">Artikel<text:s/>3<text:s/>Afgifte verklaring werkloze</text:h>
      <text:p text:style-name="ifm_p_mt.4.23mm_indent.-7mm_mleft.7mm_ifm">1.<text:tab/>De beslissing op een aanvraag voor afgifte van de verklaring werkloze, bedoeld in artikel 14, vijfde lid onderdeel b, van de Wet vermindering afdracht loonbelasting en premie voor de volksverzekeringen wordt genomen op de bij dit besluit behorende bijlage 1 vastgestelde vestiging binnen wiens werkgebied de werkloze de arbeid gaat verrichten.</text:p>
      <text:p text:style-name="ifm_p_mt.3.7mm_indent.-7mm_mleft.7mm_ifm">2.<text:tab/>Als de werkzaamheden van de werkloze zich uitstrekken over een werkgebied van twee of meer vestigingen, wordt de beslissing genomen op de vestiging binnen het werkgebied waarin de standplaats van de betrokken werknemer is gelegen of, bij het ontbreken van een standplaats, waarin de vestiging van de inhoudingsplichtige is gelegen.</text:p>
      <text:h text:style-name="ifm_p_font.bold_mt.5.08mm_page.keep-with-next_ifm" text:outline-level="2">Artikel<text:s/>4<text:s/>Indiening ontslagaanvraag</text:h>
      <text:p text:style-name="ifm_p_mt.4.23mm_indent.-7mm_mleft.7mm_ifm">1.<text:tab/>Een ontslagaanvraag wordt ingediend bij de afdeling Arbeidsjuridische dienstverlening van UWV. Bijlage 2 bevat een overzicht van de AJD-vestigingen en geeft per AJD-vestiging aan welke gemeenten of provincie(s) tot haar werkgebied behoren.</text:p>
      <text:p text:style-name="ifm_p_mt.3.7mm_indent.-7mm_mleft.7mm_ifm">2.<text:tab/>De ontslagaanvraag wordt ingediend bij de AJD-vestiging in het werkgebied waarbinnen de betrokken werknemer zijn arbeid verricht of heeft verricht.</text:p>
      <text:p text:style-name="ifm_p_mt.3.7mm_indent.-7mm_mleft.7mm_ifm">3.<text:tab/>Als de werkzaamheden van de betrokken werknemer zich uitstrekken over een werkgebied van twee of meer AJD-vestigingen, wordt de ontslagaanvraag ingediend bij de AJD-vestiging in het werkgebied waarbinnen de standplaats van de werknemer is gelegen. Ontbreekt deze standplaats, dan wordt de aanvraag ingediend bij de AJD-vestiging in het werkgebied waarbinnen de vestiging van de werkgever is gelegen van waaruit de aanvraag is ingediend. Geeft dit geen uitsluitsel, dan wordt de ontslagaanvraag ingediend bij de AJD-vestiging in het werkgebied waarbinnen de woonplaats van de werknemer is gelegen.</text:p>
      <text:p text:style-name="ifm_p_mt.3.7mm_indent.-7mm_mleft.7mm_ifm">4.<text:tab/>Indien een werkgever om bedrijfseconomische redenen voor meerdere werknemers een ontslagaanvraag indient en op basis van het tweede en derde lid meerdere AJD-vestigingen in aanmerking komen, dient werkgever de ontslagaanvragen in bij de AJD-vestiging in het werkgebied waarbinnen de meeste van de werknemers de arbeid verrichten of hebben verricht. Ambtshalve of op verzoek van werkgever kan UWV beslissen dat de ontslagaanvragen bij een andere AJD-vestiging worden ingediend.</text:p>
      <text:p text:style-name="ifm_p_mt.3.7mm_indent.-7mm_mleft.7mm_ifm">5.<text:tab/>UWV bepaalt waar de ontslagaanvraag wordt behandeld en kan deze behandeling zo nodig aan een andere AJD-vestiging overdragen.</text:p>
      <text:h text:style-name="ifm_p_font.bold_mt.5.08mm_page.keep-with-next_ifm" text:outline-level="2">Artikel<text:s/>5<text:s/>Afgifte, verlenging of intrekking van tewerkstellingsvergunning</text:h>
      <text:p text:style-name="ifm_p_mt.4.23mm_ifm">Aanvragen voor tewerkstellingsvergunningen op grond van het Delegatie- en uitvoeringsbesluit Wet arbeid vreemdelingen worden ingediend bij de AJD-vestiging te Den Haag.</text:p>
      <text:h text:style-name="ifm_p_font.bold_mt.5.08mm_page.keep-with-next_ifm" text:outline-level="2">Artikel<text:s/>6<text:s/></text:h>
      <text:p text:style-name="ifm_p_font.roman_mt.4.23mm_ifm">Het Besluit werkgebieden UWV WERKbedrijf 2013 wordt ingetrokken.</text:p>
      <text:h text:style-name="ifm_p_font.bold_mt.5.08mm_page.keep-with-next_ifm" text:outline-level="2">Artikel<text:s/>7<text:s/></text:h>
      <text:p text:style-name="ifm_p_mt.4.23mm_ifm">Dit besluit wordt aangehaald als: Besluit werkgebieden UWV 2014.</text:p>
      <text:h text:style-name="ifm_p_font.bold_mt.5.08mm_page.keep-with-next_ifm" text:outline-level="2">Artikel<text:s/>8<text:s/></text:h>
      <text:p text:style-name="ifm_p_mt.4.23mm_ifm">Dit besluit treedt in werking met ingang van de dag na de dagtekening van de Staatscourant waarin het wordt geplaatst en werkt terug tot en met 1 januari 2014.</text:p>
      <text:p text:style-name="ifm_p_mt.3.7mm_ifm">Dit besluit wordt met de bijlagen in de Staatscourant geplaatst.</text:p>
      <text:p text:style-name="ifm_p_font.italic_mt.3.7mm_ifm">
                  Amsterdam,
                   19 november 2013
               </text:p>
      <text:h text:style-name="ifm_p_font.bold_mt.5.08mm_page.break-before_ifm" text:outline-level="4">BIJLAGE<text:s/>1:<text:s/>DE UWV-VESTIGINGEN EN WERKGEBIEDEN 2014</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Gemeente van vestiging</text:span></text:p>
            </table:table-cell>
            <table:table-cell table:style-name="table.cell.border-top.border-bottom.border-right.padding-top.bottom.pleft.pright">
              <text:p text:style-name="text.cell.7.left"><text:span text:style-name="ifm_span_font.bold_color.ffffff_ifm">Naam van de UWV-vestiging</text:span></text:p>
            </table:table-cell>
            <table:table-cell table:style-name="table.cell.border-top.border-bottom.border-right.padding-top.bottom.pleft.pright">
              <text:p text:style-name="text.cell.7.left"><text:span text:style-name="ifm_span_font.bold_color.ffffff_ifm">Werkgebieden van de UWV-vestigingen (gemeenten, eventueel postcodegebieden)</text:span></text:p>
            </table:table-cell>
          </table:table-row>
        </table:table-header-rows>
        <table:table-row table:style-name="zebra.body.odd">
          <table:table-cell table:style-name="table.cell.border-bottom.border-left.border-right.padding-top.top.pleft.pright">
            <text:p text:style-name="text.cell.7.left">Alkmaar</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left">Alkmaar, Bergen, Castricum, Graft-De Rijp, Heerhugowaard, Heiloo, Langedijk, Schermer</text:p>
          </table:table-cell>
        </table:table-row>
        <table:table-row>
          <table:table-cell table:style-name="table.cell.border-bottom.border-left.border-right.padding-top.top.pleft.pright">
            <text:p text:style-name="text.cell.7.left">Almelo<text:span text:style-name="ifm_span_font.superscript_ifm">1</text:span></text:p>
          </table:table-cell>
          <table:table-cell table:style-name="table.cell.border-bottom.border-right.padding-top.top.pleft.pright">
            <text:p text:style-name="text.cell.7.left">Noord Twente</text:p>
          </table:table-cell>
          <table:table-cell table:style-name="table.cell.border-bottom.border-right.padding-top.top.pleft.pright">
            <text:p text:style-name="text.cell.7.left">Almelo, Hellendoorn, Rijssen-Holten, Tubbergen, Twenterand, Wierden</text:p>
          </table:table-cell>
        </table:table-row>
        <table:table-row table:style-name="zebra.body.odd">
          <table:table-cell table:style-name="table.cell.border-bottom.border-left.border-right.padding-top.top.pleft.pright">
            <text:p text:style-name="text.cell.7.left">Almere</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Amersfoort</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left">Amersfoort, Baarn, Bunschoten, Leusden, Nijkerk, Soest, Woudenberg</text:p>
          </table:table-cell>
        </table:table-row>
        <table:table-row table:style-name="zebra.body.odd">
          <table:table-cell table:style-name="table.cell.border-bottom.border-left.border-right.padding-top.top.pleft.pright">
            <text:p text:style-name="text.cell.7.left">Amstelveen<text:span text:style-name="ifm_span_font.superscript_ifm">1</text:span></text:p>
          </table:table-cell>
          <table:table-cell table:style-name="table.cell.border-bottom.border-right.padding-top.top.pleft.pright">
            <text:p text:style-name="text.cell.7.left">Amstel-Venen</text:p>
          </table:table-cell>
          <table:table-cell table:style-name="table.cell.border-bottom.border-right.padding-top.top.pleft.pright">
            <text:p text:style-name="text.cell.7.left">Aalsmeer, Amstelveen, De Ronde Venen, Ouder-Amstel, Uithoorn</text:p>
          </table:table-cell>
        </table:table-row>
        <table:table-row>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 Oost</text:p>
          </table:table-cell>
          <table:table-cell table:style-name="table.cell.border-bottom.border-right.padding-top.top.pleft.pright">
            <text:p text:style-name="text.cell.7.left">Amsterdam (1000–1003, 1009CD–1013AG, 1013AV, 1013AZ, 1013BH, 1013BP–1013BR, 1013BV–1013BX, 1013CG, 1013CT–1013CW, 1013DA–1013DP, 1013EA–1013LB, 1013LE–1013MN, 1013MS–1013MV, 1015–1019, 1020MA–1020ME, 1020MG–1020MH, 1020MJ–1020MK, 1020PA, 1021, 1022AB–1022KL, 1022WV–1022XZ, 1023–1026, 1027AA–1027EC, 1027EE–1027GE, 1028–1030, 1031AA–1031KC, 1031KT–1031ZA, 1032AA–1032LG, 1032LJ–1032ZG, 1033–1035, 1036KC–1036KN, 1036LB, 1037, 1086–1097GZ, 1097HB–1098, 1099–1109), Diemen,</text:p>
          </table:table-cell>
        </table:table-row>
        <table:table-row table:style-name="zebra.body.odd">
          <table:table-cell table:style-name="table.cell.border-bottom.border-left.border-right.padding-top.top.pleft.pright">
            <text:p text:style-name="text.cell.7.left">Amsterdam</text:p>
          </table:table-cell>
          <table:table-cell table:style-name="table.cell.border-bottom.border-right.padding-top.top.pleft.pright">
            <text:p text:style-name="text.cell.7.left">Amsterdam West</text:p>
          </table:table-cell>
          <table:table-cell table:style-name="table.cell.border-bottom.border-right.padding-top.top.pleft.pright">
            <text:p text:style-name="text.cell.7.left">Amsterdam, 1005–1008, 1013AA–1013AE, 1013AW–1013AX, 1013BA–1013BG, 1013BJ–1013BN, 1013BS–1013BT, 1013BZ–1013CE, 1013CH–1013CS, 1013CX, 1013DR–1013DZ, 1013LC–1013LD, 1013MP–1013MR, 1013MX–1014, 1020MM, 1022LA–1022LD, 1027ED, 1031KS, 1032LH, 1036KP–1036KT, 1036LD, 1040–1083, 1097HA)</text:p>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left">Activerium</text:p>
          </table:table-cell>
          <table:table-cell table:style-name="table.cell.border-bottom.border-right.padding-top.top.pleft.pright">
            <text:p text:style-name="text.cell.7.left">Apeldoorn,Brummen, Epe, Lochem,Voorst, Zutphen</text:p>
          </table:table-cell>
        </table:table-row>
        <table:table-row table:style-name="zebra.body.odd">
          <table:table-cell table:style-name="table.cell.border-bottom.border-left.border-right.padding-top.top.pleft.pright">
            <text:p text:style-name="text.cell.7.left">Arnhem</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left">Arnhem, Doesburg, Duiven, Lingewaard, Overbetuwe, Renkum, Rheden, Rijnwaarden, Rozendaal, Westervoort, Zevenaar</text:p>
          </table:table-cell>
        </table:table-row>
        <table:table-row>
          <table:table-cell table:style-name="table.cell.border-bottom.border-left.border-right.padding-top.top.pleft.pright">
            <text:p text:style-name="text.cell.7.left">Assen<text:span text:style-name="ifm_span_font.superscript_ifm">1</text:span></text:p>
          </table:table-cell>
          <table:table-cell table:style-name="table.cell.border-bottom.border-right.padding-top.top.pleft.pright">
            <text:p text:style-name="text.cell.7.left">Baanzicht</text:p>
          </table:table-cell>
          <table:table-cell table:style-name="table.cell.border-bottom.border-right.padding-top.top.pleft.pright">
            <text:p text:style-name="text.cell.7.left">Aa en Hunze, Assen, Tynaarlo</text:p>
          </table:table-cell>
        </table:table-row>
        <table:table-row table:style-name="zebra.body.odd">
          <table:table-cell table:style-name="table.cell.border-bottom.border-left.border-right.padding-top.top.pleft.pright">
            <text:p text:style-name="text.cell.7.left">Bladel (Eindhoven)<text:span text:style-name="ifm_span_font.superscript_ifm">1</text:span></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left">Bergeijk, Bladel, Eersel, Oirschot, Reusel-De Mierden</text:p>
          </table:table-cell>
        </table:table-row>
        <table:table-row>
          <table:table-cell table:style-name="table.cell.border-bottom.border-left.border-right.padding-top.top.pleft.pright">
            <text:p text:style-name="text.cell.7.left">Breda</text:p>
          </table:table-cell>
          <table:table-cell table:style-name="table.cell.border-bottom.border-right.padding-top.top.pleft.pright">
            <text:p text:style-name="text.cell.7.left">Breda</text:p>
          </table:table-cell>
          <table:table-cell table:style-name="table.cell.border-bottom.border-right.padding-top.top.pleft.pright">
            <text:p text:style-name="text.cell.7.left">Aalburg, Bergen op Zoom, Breda, Drimmelen, Etten-Leur, Geertruidenberg, Halderberge, Oosterhout, Roosendaal, Steenbergen, Woensdrecht, Werkendam, Woudrichem, Moerdijk, Rucphen, Zundert</text:p>
          </table:table-cell>
        </table:table-row>
        <table:table-row table:style-name="zebra.body.odd">
          <table:table-cell table:style-name="table.cell.border-bottom.border-left.border-right.padding-top.top.pleft.pright">
            <text:p text:style-name="text.cell.7.left">Delfzijl<text:span text:style-name="ifm_span_font.superscript_ifm">1</text:span></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left">Appingedam, Delfzijl, Loppersum</text:p>
          </table:table-cell>
        </table:table-row>
        <table:table-row>
          <table:table-cell table:style-name="table.cell.border-bottom.border-left.border-right.padding-top.top.pleft.pright">
            <text:p text:style-name="text.cell.7.left">Den Helder<text:span text:style-name="ifm_span_font.superscript_ifm">1</text:span></text:p>
          </table:table-cell>
          <table:table-cell table:style-name="table.cell.border-bottom.border-right.padding-top.top.pleft.pright">
            <text:p text:style-name="text.cell.7.left">Noordkop</text:p>
          </table:table-cell>
          <table:table-cell table:style-name="table.cell.border-bottom.border-right.padding-top.top.pleft.pright">
            <text:p text:style-name="text.cell.7.left">Den Helder, Hollands Kroon, Schagen, Texel</text:p>
          </table:table-cell>
        </table:table-row>
        <table:table-row table:style-name="zebra.body.odd">
          <table:table-cell table:style-name="table.cell.border-bottom.border-left.border-right.padding-top.top.pleft.pright">
            <text:p text:style-name="text.cell.7.left">Deventer<text:span text:style-name="ifm_span_font.superscript_ifm">1</text:span></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left">Deventer, Olst-Wijhe</text:p>
          </table:table-cell>
        </table:table-row>
        <table:table-row>
          <table:table-cell table:style-name="table.cell.border-bottom.border-left.border-right.padding-top.top.pleft.pright">
            <text:p text:style-name="text.cell.7.left">Doetinchem</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style-name="zebra.body.odd">
          <table:table-cell table:style-name="table.cell.border-bottom.border-left.border-right.padding-top.top.pleft.pright">
            <text:p text:style-name="text.cell.7.left">Dordrecht</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left">Alblasserdam, Dordrecht, Giessenlanden, Gorinchem Hardinxveld-Giessendam, Hendrik-Ido-Ambacht Leerdam, Lingewaal, Molenwaard, Papendrecht, Sliedrecht, Zederik, Zwijndrecht</text:p>
          </table:table-cell>
        </table:table-row>
        <table:table-row>
          <table:table-cell table:style-name="table.cell.border-bottom.border-left.border-right.padding-top.top.pleft.pright">
            <text:p text:style-name="text.cell.7.left">Ede<text:span text:style-name="ifm_span_font.superscript_ifm">3</text:span></text:p>
          </table:table-cell>
          <table:table-cell table:style-name="table.cell.border-bottom.border-right.padding-top.top.pleft.pright">
            <text:p text:style-name="text.cell.7.left">Ede</text:p>
          </table:table-cell>
          <table:table-cell table:style-name="table.cell.border-bottom.border-right.padding-top.top.pleft.pright">
            <text:p text:style-name="text.cell.7.left">Barneveld, Ede, Renswoude, Rhenen, Scherpenzeel, Veenendaal, Wageningen;</text:p>
          </table:table-cell>
        </table:table-row>
        <table:table-row table:style-name="zebra.body.odd">
          <table:table-cell table:style-name="table.cell.border-bottom.border-left.border-right.padding-top.top.pleft.pright">
            <text:p text:style-name="text.cell.7.left">Eindhoven</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left">Best, Cranendonck, Eindhoven, Heeze-Leende, Nuenen CA, Son en Breugel, Valkenswaard, Veldhoven, Waalre</text:p>
          </table:table-cell>
        </table:table-row>
        <table:table-row>
          <table:table-cell table:style-name="table.cell.border-bottom.border-left.border-right.padding-top.top.pleft.pright">
            <text:p text:style-name="text.cell.7.left">Emmen</text:p>
          </table:table-cell>
          <table:table-cell table:style-name="table.cell.border-bottom.border-right.padding-top.top.pleft.pright">
            <text:p text:style-name="text.cell.7.left">Zuidoost-Drenthe</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left">Borne, Dinkelland, Enschede, Haaksbergen, Hengelo, Hof van Twente Losser, Oldenzaal</text:p>
          </table:table-cell>
        </table:table-row>
        <table:table-row>
          <table:table-cell table:style-name="table.cell.border-bottom.border-left.border-right.padding-top.top.pleft.pright">
            <text:p text:style-name="text.cell.7.left">Goes</text:p>
          </table:table-cell>
          <table:table-cell table:style-name="table.cell.border-bottom.border-right.padding-top.top.pleft.pright">
            <text:p text:style-name="text.cell.7.left">Goes</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style-name="zebra.body.odd">
          <table:table-cell table:style-name="table.cell.border-bottom.border-left.border-right.padding-top.top.pleft.pright">
            <text:p text:style-name="text.cell.7.left">Gouda</text:p>
          </table:table-cell>
          <table:table-cell table:style-name="table.cell.border-bottom.border-right.padding-top.top.pleft.pright">
            <text:p text:style-name="text.cell.7.left">Midden Holland</text:p>
          </table:table-cell>
          <table:table-cell table:style-name="table.cell.border-bottom.border-right.padding-top.top.pleft.pright">
            <text:p text:style-name="text.cell.7.left">Bergambacht, Bodegraven-Reeuwijk, Gouda, Nederlek, Ouderkerk, Schoonhoven, Vlist, Waddinxveen, Zuidplas</text:p>
          </table:table-cell>
        </table:table-row>
        <table:table-row>
          <table:table-cell table:style-name="table.cell.border-bottom.border-left.border-right.padding-top.top.pleft.pright">
            <text:p text:style-name="text.cell.7.left">’s-Gravenhage</text:p>
          </table:table-cell>
          <table:table-cell table:style-name="table.cell.border-bottom.border-right.padding-top.top.pleft.pright">
            <text:p text:style-name="text.cell.7.left">Den Haag</text:p>
          </table:table-cell>
          <table:table-cell table:style-name="table.cell.border-bottom.border-right.padding-top.top.pleft.pright">
            <text:p text:style-name="text.cell.7.left">Delft, ’s-Gravenhage, Midden-Delfland, Rijswijk, Westland</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left">Bedum, De Marne, Eemsmond, Grootegast, Groningen Haren, Hoogezand-Sappemeer, Leek, Marum, Noordenveld, Slochteren, Ten Boer, Winsum, Zuidhorn</text:p>
          </table:table-cell>
        </table:table-row>
        <table:table-row>
          <table:table-cell table:style-name="table.cell.border-bottom.border-left.border-right.padding-top.top.pleft.pright">
            <text:p text:style-name="text.cell.7.left">Haarlem</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left">Beverwijk, Bloemendaal, Haarlem, Haarlemmerliede en Spaarnwoude, Heemskerk, Heemstede, Uitgeest, Velsen, Zandvoort</text:p>
          </table:table-cell>
        </table:table-row>
        <table:table-row table:style-name="zebra.body.odd">
          <table:table-cell table:style-name="table.cell.border-bottom.border-left.border-right.padding-top.top.pleft.pright">
            <text:p text:style-name="text.cell.7.left">Haarlemmermeer<text:span text:style-name="ifm_span_font.superscript_ifm">1</text:span></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left">Haarlemmermeer</text:p>
          </table:table-cell>
        </table:table-row>
        <table:table-row>
          <table:table-cell table:style-name="table.cell.border-bottom.border-left.border-right.padding-top.top.pleft.pright">
            <text:p text:style-name="text.cell.7.left">Harderwijk<text:span text:style-name="ifm_span_font.superscript_ifm">1</text:span></text:p>
          </table:table-cell>
          <table:table-cell table:style-name="table.cell.border-bottom.border-right.padding-top.top.pleft.pright">
            <text:p text:style-name="text.cell.7.left">Veluwerand</text:p>
          </table:table-cell>
          <table:table-cell table:style-name="table.cell.border-bottom.border-right.padding-top.top.pleft.pright">
            <text:p text:style-name="text.cell.7.left">Elburg, Ermelo, Harderwijk, Nunspeet, Putten, Zeewolde</text:p>
          </table:table-cell>
        </table:table-row>
        <table:table-row table:style-name="zebra.body.odd">
          <table:table-cell table:style-name="table.cell.border-bottom.border-left.border-right.padding-top.top.pleft.pright">
            <text:p text:style-name="text.cell.7.left">Heerlen</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left">Brunssum, Eijsden-Margraten, Gulpen-Wittem, Heerlen, Kerkrade, Landgraaf, Maastricht, Meerssen, Nuth, Onderbanken, Simpelveld, Vaals, Valkenburg aan de Geul, Voerendaal</text:p>
          </table:table-cell>
        </table:table-row>
        <table:table-row>
          <table:table-cell table:style-name="table.cell.border-bottom.border-left.border-right.padding-top.top.pleft.pright">
            <text:p text:style-name="text.cell.7.left">Helmond<text:span text:style-name="ifm_span_font.superscript_ifm">2</text:span></text:p>
          </table:table-cell>
          <table:table-cell table:style-name="table.cell.border-bottom.border-right.padding-top.top.pleft.pright">
            <text:p text:style-name="text.cell.7.left">Regio Helmond</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s-Hertogenbosch</text:p>
          </table:table-cell>
          <table:table-cell table:style-name="table.cell.border-bottom.border-right.padding-top.top.pleft.pright">
            <text:p text:style-name="text.cell.7.left">Entreon</text:p>
          </table:table-cell>
          <table:table-cell table:style-name="table.cell.border-bottom.border-right.padding-top.top.pleft.pright">
            <text:p text:style-name="text.cell.7.left">Bernheze, Boekel, Boxmeer, Boxtel, Cuijk, Grave, Haaren, ’s-Hertogenbosch, Landerd, Maasdonk, Mill en Sint Hubert, Oss, Schijndel, Sint Anthonis, Sint-Michielsgestel, Sint-Oedenrode, Uden, Veghel, Vught</text:p>
          </table:table-cell>
        </table:table-row>
        <table:table-row>
          <table:table-cell table:style-name="table.cell.border-bottom.border-left.border-right.padding-top.top.pleft.pright">
            <text:p text:style-name="text.cell.7.left">Hilversum</text:p>
          </table:table-cell>
          <table:table-cell table:style-name="table.cell.border-bottom.border-right.padding-top.top.pleft.pright">
            <text:p text:style-name="text.cell.7.left">Gooi Zuid</text:p>
          </table:table-cell>
          <table:table-cell table:style-name="table.cell.border-bottom.border-right.padding-top.top.pleft.pright">
            <text:p text:style-name="text.cell.7.left">Blaricum, Bussum, Eemnes, Hilversum, Huizen, Laren, Muiden, Naarden Weesp, Wijdemeren</text:p>
          </table:table-cell>
        </table:table-row>
        <table:table-row table:style-name="zebra.body.odd">
          <table:table-cell table:style-name="table.cell.border-bottom.border-left.border-right.padding-top.top.pleft.pright">
            <text:p text:style-name="text.cell.7.left">Hoorn<text:span text:style-name="ifm_span_font.superscript_ifm">1</text:span></text:p>
          </table:table-cell>
          <table:table-cell table:style-name="table.cell.border-bottom.border-right.padding-top.top.pleft.pright">
            <text:p text:style-name="text.cell.7.left">West-Friesland</text:p>
          </table:table-cell>
          <table:table-cell table:style-name="table.cell.border-bottom.border-right.padding-top.top.pleft.pright">
            <text:p text:style-name="text.cell.7.left">Drechterland, Enkhuizen, Hoorn, Koggenland, Medemblik, Opmeer, Stede Broec,</text:p>
          </table:table-cell>
        </table:table-row>
        <table:table-row>
          <table:table-cell table:style-name="table.cell.border-bottom.border-left.border-right.padding-top.top.pleft.pright">
            <text:p text:style-name="text.cell.7.left">Leeuwarden</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left">Achtkarspelen, Ameland, het Bildt, Dantumadiel, De Friese Meren, Dongeradeel, Ferwerderadiel, Franekeradeel, Harlingen, Heerenveen, Kollumerland en Nieuwkruisland, Leeuwarden, Leeuwarderadeel, Littenseradiel, Menameradiel, Ooststellingwerf, Opsterland, Schiermonnikoog, Smallingerland, Súdwest Fryslân, Terschelling, Tytsjerksteradiel, Vlieland, Weststellingwerf</text:p>
          </table:table-cell>
        </table:table-row>
        <table:table-row table:style-name="zebra.body.odd">
          <table:table-cell table:style-name="table.cell.border-bottom.border-left.border-right.padding-top.top.pleft.pright">
            <text:p text:style-name="text.cell.7.left">Leiden</text:p>
          </table:table-cell>
          <table:table-cell table:style-name="table.cell.border-bottom.border-right.padding-top.top.pleft.pright">
            <text:p text:style-name="text.cell.7.left">Leidse regio</text:p>
          </table:table-cell>
          <table:table-cell table:style-name="table.cell.border-bottom.border-right.padding-top.top.pleft.pright">
            <text:p text:style-name="text.cell.7.left">Alphen aan den Rijn, Kaag en Braassum, Leiden, Leiderdorp, Nieuwkoop Oegstgeest, Zoeterwoude</text:p>
          </table:table-cell>
        </table:table-row>
        <table:table-row>
          <table:table-cell table:style-name="table.cell.border-bottom.border-left.border-right.padding-top.top.pleft.pright">
            <text:p text:style-name="text.cell.7.left">Lelystad<text:span text:style-name="ifm_span_font.superscript_ifm">1</text:span></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left">Dronten, Lelystad, Noordoostpolder, Urk</text:p>
          </table:table-cell>
        </table:table-row>
        <table:table-row table:style-name="zebra.body.odd">
          <table:table-cell table:style-name="table.cell.border-bottom.border-left.border-right.padding-top.top.pleft.pright">
            <text:p text:style-name="text.cell.7.left">Lisse<text:span text:style-name="ifm_span_font.superscript_ifm">1</text:span></text:p>
          </table:table-cell>
          <table:table-cell table:style-name="table.cell.border-bottom.border-right.padding-top.top.pleft.pright">
            <text:p text:style-name="text.cell.7.left">Duin- en Bollenstreek</text:p>
          </table:table-cell>
          <table:table-cell table:style-name="table.cell.border-bottom.border-right.padding-top.top.pleft.pright">
            <text:p text:style-name="text.cell.7.left">Hillegom, Katwijk, Lisse, Noordwijk, Noordwijkerhout, Teylingen</text:p>
          </table:table-cell>
        </table:table-row>
        <table:table-row>
          <table:table-cell table:style-name="table.cell.border-bottom.border-left.border-right.padding-top.top.pleft.pright">
            <text:p text:style-name="text.cell.7.left">Nijmegen</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left">Beuningen, Druten, Groesbeek, Heumen, Millingen aan de Rijn, Mook en Middelaar, Nijmegen, Ubbergen, Wijchen</text:p>
          </table:table-cell>
        </table:table-row>
        <table:table-row table:style-name="zebra.body.odd">
          <table:table-cell table:style-name="table.cell.border-bottom.border-left.border-right.padding-top.top.pleft.pright">
            <text:p text:style-name="text.cell.7.left">Roermond<text:span text:style-name="ifm_span_font.superscript_ifm">2</text:span></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left">Echt-Susteren, Leudal, Maasgouw, Nederweert, Roerdalen, Roermond, Weert</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Herenwaard</text:p>
          </table:table-cell>
          <table:table-cell table:style-name="table.cell.border-bottom.border-right.padding-top.top.pleft.pright">
            <text:p text:style-name="text.cell.7.left">Albrandswaard, Barendrecht, Bernisse, Binnenmaas, Brielle, Cromstrijen, Goeree-Overflakkee, Hellevoetsluis, Korendijk, Oud-Beijerland, Ridderkerk, Rotterdam (3071–3089, 3190–3199), Spijkenisse, Strijen, Westvoorne</text:p>
          </table:table-cell>
        </table:table-row>
        <table:table-row table:style-name="zebra.body.odd">
          <table:table-cell table:style-name="table.cell.border-bottom.border-left.border-right.padding-top.top.pleft.pright">
            <text:p text:style-name="text.cell.7.left">Rotterdam<text:span text:style-name="ifm_span_font.superscript_ifm">1</text:span></text:p>
          </table:table-cell>
          <table:table-cell table:style-name="table.cell.border-bottom.border-right.padding-top.top.pleft.pright">
            <text:p text:style-name="text.cell.7.left">Rotterdam H. Dullaertplein</text:p>
          </table:table-cell>
          <table:table-cell table:style-name="table.cell.border-bottom.border-right.padding-top.top.pleft.pright">
            <text:p text:style-name="text.cell.7.left">Capelle aan den IJssel, Krimpen aan den IJssel, Maassluis, Rotterdam (3000–3009, 3011–3016, 3021–3029, 3031, 3034, 3059,3061–3069, 3150–3151), Schiedam, Vlaardingen</text:p>
          </table:table-cell>
        </table:table-row>
        <table:table-row>
          <table:table-cell table:style-name="table.cell.border-bottom.border-left.border-right.padding-top.top.pleft.pright">
            <text:p text:style-name="text.cell.7.left">Rotterdam</text:p>
          </table:table-cell>
          <table:table-cell table:style-name="table.cell.border-bottom.border-right.padding-top.top.pleft.pright">
            <text:p text:style-name="text.cell.7.left">Rotterdam Schiekade</text:p>
          </table:table-cell>
          <table:table-cell table:style-name="table.cell.border-bottom.border-right.padding-top.top.pleft.pright">
            <text:p text:style-name="text.cell.7.left">Rotterdam (3032–3033, 3035–3039, 3041–3047, 3052–3056)</text:p>
          </table:table-cell>
        </table:table-row>
        <table:table-row table:style-name="zebra.body.odd">
          <table:table-cell table:style-name="table.cell.border-bottom.border-left.border-right.padding-top.top.pleft.pright">
            <text:p text:style-name="text.cell.7.left">Sittard-Geleen<text:span text:style-name="ifm_span_font.superscript_ifm">1</text:span></text:p>
          </table:table-cell>
          <table:table-cell table:style-name="table.cell.border-bottom.border-right.padding-top.top.pleft.pright">
            <text:p text:style-name="text.cell.7.left">Westelijke Mijnstreek</text:p>
          </table:table-cell>
          <table:table-cell table:style-name="table.cell.border-bottom.border-right.padding-top.top.pleft.pright">
            <text:p text:style-name="text.cell.7.left">Beek, Schinnen, Sittard-Geleen, Stein</text:p>
          </table:table-cell>
        </table:table-row>
        <table:table-row>
          <table:table-cell table:style-name="table.cell.border-bottom.border-left.border-right.padding-top.top.pleft.pright">
            <text:p text:style-name="text.cell.7.left">Tiel</text:p>
          </table:table-cell>
          <table:table-cell table:style-name="table.cell.border-bottom.border-right.padding-top.top.pleft.pright">
            <text:p text:style-name="text.cell.7.left">Beursplein Rivierenland</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style-name="zebra.body.odd">
          <table:table-cell table:style-name="table.cell.border-bottom.border-left.border-right.padding-top.top.pleft.pright">
            <text:p text:style-name="text.cell.7.left">Tilburg</text:p>
          </table:table-cell>
          <table:table-cell table:style-name="table.cell.border-bottom.border-right.padding-top.top.pleft.pright">
            <text:p text:style-name="text.cell.7.left">Regio Tilburg</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left">Utrecht Noord</text:p>
          </table:table-cell>
          <table:table-cell table:style-name="table.cell.border-bottom.border-right.padding-top.top.pleft.pright">
            <text:p text:style-name="text.cell.7.left">Utrecht (3513–3515, 3531–3534, 3551–3555, 3561–3566, 3571–3573)</text:p>
          </table:table-cell>
        </table:table-row>
        <table:table-row table:style-name="zebra.body.odd">
          <table:table-cell table:style-name="table.cell.border-bottom.border-left.border-right.padding-top.top.pleft.pright">
            <text:p text:style-name="text.cell.7.left">Utrecht<text:span text:style-name="ifm_span_font.superscript_ifm">1</text:span></text:p>
          </table:table-cell>
          <table:table-cell table:style-name="table.cell.border-bottom.border-right.padding-top.top.pleft.pright">
            <text:p text:style-name="text.cell.7.left">Utrecht Zuid</text:p>
          </table:table-cell>
          <table:table-cell table:style-name="table.cell.border-bottom.border-right.padding-top.top.pleft.pright">
            <text:p text:style-name="text.cell.7.left">Houten, IJsselstein, Lopik, Montfoort, Nieuwegein, Oudewater, Stichtse Vecht, Utrecht (3511–3512, 3521–3527, 3581–3585,3450–34 55, 3528, 3541–3546), Vianen, Woerden</text:p>
          </table:table-cell>
        </table:table-row>
        <table:table-row>
          <table:table-cell table:style-name="table.cell.border-bottom.border-left.border-right.padding-top.top.pleft.pright">
            <text:p text:style-name="text.cell.7.left">Veendam<text:span text:style-name="ifm_span_font.superscript_ifm">1</text:span></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left">Bellingwedde, Menterwolde, Oldambt, Pekela, Stadskanaal, Veendam, Vlagtwedde</text:p>
          </table:table-cell>
        </table:table-row>
        <table:table-row table:style-name="zebra.body.odd">
          <table:table-cell table:style-name="table.cell.border-bottom.border-left.border-right.padding-top.top.pleft.pright">
            <text:p text:style-name="text.cell.7.left">Venlo</text:p>
          </table:table-cell>
          <table:table-cell table:style-name="table.cell.border-bottom.border-right.padding-top.top.pleft.pright">
            <text:p text:style-name="text.cell.7.left">Venlo</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Zaanstad</text:p>
          </table:table-cell>
          <table:table-cell table:style-name="table.cell.border-bottom.border-right.padding-top.top.pleft.pright">
            <text:p text:style-name="text.cell.7.left">Zaanstreek</text:p>
          </table:table-cell>
          <table:table-cell table:style-name="table.cell.border-bottom.border-right.padding-top.top.pleft.pright">
            <text:p text:style-name="text.cell.7.left">Beemster, Edam-Volendam, Landsmeer, Oostzaan, Purmerend, Waterland, Wormerland, Zaanstad, Zeevang</text:p>
          </table:table-cell>
        </table:table-row>
        <table:table-row table:style-name="zebra.body.odd">
          <table:table-cell table:style-name="table.cell.border-bottom.border-left.border-right.padding-top.top.pleft.pright">
            <text:p text:style-name="text.cell.7.left">Zeist<text:span text:style-name="ifm_span_font.superscript_ifm">1</text:span></text:p>
          </table:table-cell>
          <table:table-cell table:style-name="table.cell.border-bottom.border-right.padding-top.top.pleft.pright">
            <text:p text:style-name="text.cell.7.left">Zeist</text:p>
          </table:table-cell>
          <table:table-cell table:style-name="table.cell.border-bottom.border-right.padding-top.top.pleft.pright">
            <text:p text:style-name="text.cell.7.left">Bunnik, De Bilt, Utrechtse Heuvelrug, Wijk bij Duurstede, Zeist</text:p>
          </table:table-cell>
        </table:table-row>
        <table:table-row>
          <table:table-cell table:style-name="table.cell.border-bottom.border-left.border-right.padding-top.top.pleft.pright">
            <text:p text:style-name="text.cell.7.left">Zoetermeer<text:span text:style-name="ifm_span_font.superscript_ifm">3</text:span></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Zwolle</text:p>
          </table:table-cell>
          <table:table-cell table:style-name="table.cell.border-bottom.border-right.padding-top.top.pleft.pright">
            <text:p text:style-name="text.cell.7.left">De Lure</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 table:number-columns-spanned="3">
            <text:p text:style-name="ifm_p_size.7pt_mt.2mm_ifm"><text:span text:style-name="ifm_span_font.bold_size.7pt_ifm">Noot</text:span></text:p>
            <text:p text:style-name="ifm_p_size.7pt_mt.2mm_ifm">1 = UWV-vestiging waarvan UWV zich in de loop van 2014 terugtrekt.</text:p>
            <text:p text:style-name="ifm_p_size.7pt_mt.2mm_ifm">2 = UWV-vestiging waarvan UWV zich zal terugtrekken in de komende jaren en waarvan de datum in overleg met betrokken gemeente wordt vastgesteld.</text:p>
            <text:p text:style-name="ifm_p_size.7pt_mt.2mm_ifm">3 = UWV-vestiging waarbij in overleg met betrokken gemeenten afspraken worden gemaakt over de dienstverlening.</text:p>
          </table:table-cell>
        </table:table-row>
      </table:table>
      <text:h text:style-name="ifm_p_font.bold_mt.5.08mm_page.break-before_ifm" text:outline-level="4">BIJLAGE<text:s/>2:<text:s/>DE WERKGEBIEDEN VAN DE AFDELING ARBEIDSJURIDISCHE DIENSTVERLENING VAN UWV <text:note text:id="n1" text:note-class="footnote"><text:note-citation text:label="1 ">1</text:note-citation><text:note-body><text:p text:style-name="ifm_p_font.normal_size.6.93pt_mt..5mm_indent.-0.1161in_mleft.0.1161in_ifm">Het is mogelijk dat in de loop van 2014 wijzigingen optreden in de werkgebieden door sluiting/verhuizing van enkele AJD-vestigingen. De meest recente indeling van de werkgebieden vindt u op www.werk.nl/ontslag.</text:p></text:note-body></text:note></text:h>
      <text:h text:style-name="ifm_p_font.bold_mt.5.08mm_page.keep-with-next_ifm" text:outline-level="5">AJD-vestiging Amersfoort</text:h>
      <text:p text:style-name="ifm_p_mt.4.23mm_ifm">Werkgebied: de gemeenten Almere, Amersfoort, Baarn, Blaricum, Bunnik, Bunschoten, Bussum, De Bilt, De Ronde Venen, Dronten, Eemnes, Hilversum, Houten, Huizen, Laren, Lelystad, Leusden, Lopik, Montfoort, Muiden, Naarden, Nieuwegein, Noordoostpolder, Oudewater, Renswoude, Rhenen, Soest, Stichtse Vecht, Urk, Utrecht, Utrechtse Heuvelrug, Veenendaal, Vianen, Weesp, Woerden, Woudenberg, Wijdemeren, Wijk bij Duurstede, IJsselstein, Zeist en Zeewolde</text:p>
      <text:h text:style-name="ifm_p_font.bold_mt.5.08mm_page.keep-with-next_ifm" text:outline-level="5">AJD-vestiging Arnhem</text:h>
      <text:p text:style-name="ifm_p_mt.4.23mm_ifm">Werkgebied: de gemeenten Aalten, Apeldoorn, Arnhem, Barneveld, Berkelland, Beuningen, Bronckhorst, Brummen, Buren, Culemborg, Deventer, Doesburg, Doetinchem, Druten, Duiven, Ede, Elburg, Epe, Ermelo, Geldermalsen, Groesbeek, Harderwijk, Heerde, Heumen, Lingewaal, Lingewaard, Maasdriel, Millingen aan de Rijn, Montferland, Neder-Betuwe, Neerijnen, Nijkerk, Nijmegen, Nunspeet, Olst-Wijhe, Oost Gelre, Oude IJsselstreek, Overbetuwe, Putten, Renkum, Rheden, Rozendaal, Rijnwaarden, Scherpenzeel, Tiel, Ubbergen, Voorst, Wageningen, Westervoort, West-Maas en Waal, Wijchen, Winterswijk, Zaltbommel, Zevenaar en Zutphen</text:p>
      <text:h text:style-name="ifm_p_font.bold_mt.5.08mm_page.keep-with-next_ifm" text:outline-level="5">AJD-vestiging Eindhoven</text:h>
      <text:p text:style-name="ifm_p_mt.4.23mm_ifm">Werkgebied: de provincie Limburg, de gemeenten Alphen-Chaam, Asten, Baarle-Nassau, Beesel, Bergeijk, Bernheze, Best, Bladel, Boekel, Boxmeer, Boxtel, Cranendonck, Cuijk, Deurne, Dongen, Eersel, Eindhoven, Geldrop-Mierlo, Gemert-Bakel, Gennep, Gilze en Rijen, Goirle, Grave, Haaren, Heeze-Leende, Helmond, ’s-Hertogenbosch, Heusden, Hilvarenbeek, Laarbeek, Landerd, Loon op Zand, Maasdonk, Mill en Sint Hubert, Nuenen-Gerwen-Nederwetten, Oirschot, Oisterwijk, Oss, Reusel-De Mierden, Schijndel, Sint Anthonis, Sint-Michielsgestel, Sint-Oedenrode, Someren, Son en Breugel, Tilburg, Uden, Valkenswaard, Veghel, Veldhoven, Vught, Waalre en Waalwijk</text:p>
      <text:h text:style-name="ifm_p_font.bold_mt.5.08mm_page.keep-with-next_ifm" text:outline-level="5">AJD-vestiging Groningen</text:h>
      <text:p text:style-name="ifm_p_mt.4.23mm_ifm">Werkgebied: de provincies Friesland, Groningen en Drenthe</text:p>
      <text:h text:style-name="ifm_p_font.bold_mt.5.08mm_page.keep-with-next_ifm" text:outline-level="5">AJD-vestiging Haarlem</text:h>
      <text:p text:style-name="ifm_p_mt.4.23mm_ifm">Werkgebied: de gemeenten Aalsmeer, Alkmaar, Amstelveen, Amsterdam, Beemster, Bergen, Beverwijk, Bloemendaal, Castricum, Den Helder, Diemen, Drechterland, Edam-Volendam, Enkhuizen, Graft-De Rijp, Haarlem, Haarlemmerliede en Spaarnwoude, Haarlemmermeer, Heemskerk, Heemstede, Heerhugowaard, Heiloo, Hollands Kroon, Hoorn, Koggenland, Landsmeer, Langedijk, Medemblik, Opmeer, Oostzaan, Ouder-Amstel, Purmerend, Schagen, Schermer, Stede Broec, Texel, Uitgeest, Uithoorn, Velsen, Waterland, Wormerland, Zaanstad, Zandvoort en Zeevang</text:p>
      <text:h text:style-name="ifm_p_font.bold_mt.5.08mm_page.keep-with-next_ifm" text:outline-level="5">AJD-vestiging Hengelo</text:h>
      <text:p text:style-name="ifm_p_mt.4.23mm_ifm">Werkgebied: de gemeenten Almelo, Borne, Dalfsen, Dinkelland, Enschede, Haaksbergen, Hardenberg, Hattem, Hellendoorn, Hengelo, Hof van Twente, Kampen, Losser, Oldebroek, Oldenzaal, Ommen, Raalte, Rijssen-Holten, Staphorst, Steenwijkerland, Tubbergen, Twenterand, Wierden, Zwolle en Zwartewaterland</text:p>
      <text:h text:style-name="ifm_p_font.bold_mt.5.08mm_page.keep-with-next_ifm" text:outline-level="5">AJD-vestiging Rotterdam</text:h>
      <text:p text:style-name="ifm_p_mt.4.23mm_ifm">Werkgebied: de provincie Zuid-Holland, de provincie Zeeland en gemeenten Aalburg, Bergen op Zoom, Breda, Drimmelen, Etten-Leur, Geertruidenberg, Halderberge, Moerdijk, Oosterhout, Roosendaal, Rucphen, Steenbergen, Werkendam, Woensdrecht, Woudrichem en Zundert</text:p>
      <text:h text:style-name="ifm_p_font.bold_mt.5.08mm_page.break-before_ifm" text:outline-level="4">BIJLAGE<text:s/>3:<text:s/>ARBEIDSMARKTREGIO’S PER GEMEENTE</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e arbeidsmarktregio</text:span></text:p>
            </table:table-cell>
            <table:table-cell table:style-name="table.cell.border-top.border-bottom.border-right.padding-top.bottom.pleft.pright">
              <text:p text:style-name="text.cell.7.left"><text:span text:style-name="ifm_span_font.bold_color.ffffff_ifm">omvat de volgende geme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text:span text:style-name="ifm_span_font.bold_ifm">Groningen</text:span></text:p>
          </table:table-cell>
          <table:table-cell table:style-name="table.cell.border-bottom.border-right.padding-top.top.pleft.pright">
            <text:p text:style-name="text.cell.7.left">Aa en Hunze, Appingedam, Assen, Bedum, Bellingwedde, De Marne, Delfzijl, Eemsmond, Groningen, Grootegast, Haren, Hoogezand-Sappemeer, Leek, Loppersum, Marum, Menterwolde, Noordenveld, Oldambt, Pekela, Slochteren, Stadskanaal, Ten Boer, Tynaarlo, Veendam, Vlagtwedde, Winsum, Zuidhorn</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text:span text:style-name="ifm_span_font.bold_ifm">Friesland</text:span></text:p>
          </table:table-cell>
          <table:table-cell table:style-name="table.cell.border-bottom.border-right.padding-top.top.pleft.pright">
            <text:p text:style-name="text.cell.7.left">Achtkarspelen, Ameland, Dantumadiel, De Friese Meren, Dongeradeel, Ferwerderadiel, Franekeradeel, Harlingen, Heerenveen, Het Bildt, Kollumerland en Nieuwkruisland, Leeuwarden, Leeuwarderadeel, Littenseradiel, Menameradiel, Ooststellingwerf, Opsterland, Schiermonnikoog, Smallingerland, Súdwest Fryslân, Terschelling, Tytsjerksteradiel, Vlieland, Weststellingwerf</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text:span text:style-name="ifm_span_font.bold_ifm">Noord-Holland Noord </text:span></text:p>
          </table:table-cell>
          <table:table-cell table:style-name="table.cell.border-bottom.border-right.padding-top.top.pleft.pright">
            <text:p text:style-name="text.cell.7.left">Alkmaar, Bergen NH, Castricum, Den Helder, Drechterland, Enkhuizen, Graft-De Rijp, Heerhugowaard, Heiloo, Hollands Kroon, Hoorn, Koggenland, Langedijk, Medemblik, Opmeer, Schagen, Schermer, Stede Broec, Texel</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text:span text:style-name="ifm_span_font.bold_ifm">Drenthe</text:span></text:p>
          </table:table-cell>
          <table:table-cell table:style-name="table.cell.border-bottom.border-right.padding-top.top.pleft.pright">
            <text:p text:style-name="text.cell.7.left">Borger-Odoorn, Coevorden, De Wolden, Emmen, Hoogeveen, Midden-Drenthe</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text:span text:style-name="ifm_span_font.bold_ifm">IJsselvechtstreek </text:span></text:p>
          </table:table-cell>
          <table:table-cell table:style-name="table.cell.border-bottom.border-right.padding-top.top.pleft.pright">
            <text:p text:style-name="text.cell.7.left">Dalfsen, Hardenberg, Hattem, Heerde, Kampen, Meppel Oldebroek, Ommen, Raalte, Staphorst, Steenwijkerland, Westerveld, Zwartewaterland, Zwolle</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text:span text:style-name="ifm_span_font.bold_ifm">Flevoland </text:span></text:p>
          </table:table-cell>
          <table:table-cell table:style-name="table.cell.border-bottom.border-right.padding-top.top.pleft.pright">
            <text:p text:style-name="text.cell.7.left">Almere, Dronten, Lelystad, Noordoostpolder, Ur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text:span text:style-name="ifm_span_font.bold_ifm">Zaanstreek/Waterland</text:span></text:p>
          </table:table-cell>
          <table:table-cell table:style-name="table.cell.border-bottom.border-right.padding-top.top.pleft.pright">
            <text:p text:style-name="text.cell.7.left">Beemster, Edam-Volendam, Landsmeer, Oostzaan, Purmerend, Waterland, Wormerland, Zaanstad, Zeevang</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text:span text:style-name="ifm_span_font.bold_ifm">Zuid-Kennemerland</text:span></text:p>
          </table:table-cell>
          <table:table-cell table:style-name="table.cell.border-bottom.border-right.padding-top.top.pleft.pright">
            <text:p text:style-name="text.cell.7.left">Beverwijk, Bloemendaal, Haarlem, Haarlemmerliede en Spaarnwoude, Heemskerk, Heemstede, Uitgeest, Velsen, Zandvoort</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text:span text:style-name="ifm_span_font.bold_ifm">Twente </text:span></text:p>
          </table:table-cell>
          <table:table-cell table:style-name="table.cell.border-bottom.border-right.padding-top.top.pleft.pright">
            <text:p text:style-name="text.cell.7.left">Almelo, Borne, Dinkelland, Enschede, Haaksbergen, Hellendoorn, Hengelo, Hof van Twente, Losser, Oldenzaal, Rijssen-Holten, Tubbergen, Twenterand, Wierde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Groot Amsterdam </text:span></text:p>
          </table:table-cell>
          <table:table-cell table:style-name="table.cell.border-bottom.border-right.padding-top.top.pleft.pright">
            <text:p text:style-name="text.cell.7.left">Aalsmeer, Amstelveen, Amsterdam, De Ronde Venen, Diemen, Haarlemmermeer, Ouder-Amstel, Uithoor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span text:style-name="ifm_span_font.bold_ifm">Stedendriehoek en Noordwest Veluwe </text:span></text:p>
          </table:table-cell>
          <table:table-cell table:style-name="table.cell.border-bottom.border-right.padding-top.top.pleft.pright">
            <text:p text:style-name="text.cell.7.left">Apeldoorn, Brummen, Deventer, Elburg, Epe, Ermelo, Harderwijk, Lochem, Nunspeet, Olst-Wijhe, Putten, Voorst, Zeewolde, Zutphe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text:span text:style-name="ifm_span_font.bold_ifm">Gooi- en Vechtstreek </text:span></text:p>
          </table:table-cell>
          <table:table-cell table:style-name="table.cell.border-bottom.border-right.padding-top.top.pleft.pright">
            <text:p text:style-name="text.cell.7.left">Blaricum, Bussum, Eemnes, Hilversum, Huizen, Laren, Muiden, Naarden, Weesp, Wijdemere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text:span text:style-name="ifm_span_font.bold_ifm">Holland Rijnland </text:span></text:p>
          </table:table-cell>
          <table:table-cell table:style-name="table.cell.border-bottom.border-right.padding-top.top.pleft.pright">
            <text:p text:style-name="text.cell.7.left">Alphen aan den Rijn, Hillegom, Kaag en Braassem, Katwijk, Leiden, Leiderdorp, Lisse, Nieuwkoop, Noordwijk, Noordwijkerhout, Oegstgeest, Teylingen, Zoeterwoude</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text:span text:style-name="ifm_span_font.bold_ifm">Midden-Utrecht</text:span></text:p>
          </table:table-cell>
          <table:table-cell table:style-name="table.cell.border-bottom.border-right.padding-top.top.pleft.pright">
            <text:p text:style-name="text.cell.7.left">Bunnik, De Bilt, Houten, IJsselstein, Lopik, Montfoort, Nieuwegein, Oudewater, Stichtse Vecht, Utrecht, Utrechtse Heuvelrug, Vianen, Wijk bij Duurstede, Woerden, Zeist</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text:span text:style-name="ifm_span_font.bold_ifm">Amersfoort </text:span></text:p>
          </table:table-cell>
          <table:table-cell table:style-name="table.cell.border-bottom.border-right.padding-top.top.pleft.pright">
            <text:p text:style-name="text.cell.7.left">Amersfoort, Baarn, Bunschoten, Leusden, Nijkerk, Soest, Woudenberg</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text:span text:style-name="ifm_span_font.bold_ifm">Food Valley </text:span></text:p>
          </table:table-cell>
          <table:table-cell table:style-name="table.cell.border-bottom.border-right.padding-top.top.pleft.pright">
            <text:p text:style-name="text.cell.7.left">Barneveld, Ede, Renswoude, Rhenen, Scherpenzeel, Veenendaal, Wageningen</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text:span text:style-name="ifm_span_font.bold_ifm">Achterhoek </text:span></text:p>
          </table:table-cell>
          <table:table-cell table:style-name="table.cell.border-bottom.border-right.padding-top.top.pleft.pright">
            <text:p text:style-name="text.cell.7.left">Aalten, Berkelland, Bronckhorst, Doetinchem, Montferland, Oost Gelre, Oude IJsselstreek, Winterswijk</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text:span text:style-name="ifm_span_font.bold_ifm">Zuid-Holland Centraal </text:span></text:p>
          </table:table-cell>
          <table:table-cell table:style-name="table.cell.border-bottom.border-right.padding-top.top.pleft.pright">
            <text:p text:style-name="text.cell.7.left">Lansingerland, Leidschendam-Voorburg, Pijnacker-Nootdorp, Voorschoten, Wassenaar, Zoetermeer</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text:span text:style-name="ifm_span_font.bold_ifm">Midden-Holland</text:span></text:p>
          </table:table-cell>
          <table:table-cell table:style-name="table.cell.border-bottom.border-right.padding-top.top.pleft.pright">
            <text:p text:style-name="text.cell.7.left">Bergambacht, Bodegraven-Reeuwijk, Gouda, Nederlek, Ouderkerk, Schoonhoven, Vlist, Waddinxveen, Zuidplas</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text:span text:style-name="ifm_span_font.bold_ifm">Haaglanden </text:span></text:p>
          </table:table-cell>
          <table:table-cell table:style-name="table.cell.border-bottom.border-right.padding-top.top.pleft.pright">
            <text:p text:style-name="text.cell.7.left">Delft, Midden-Delfland, Rijswijk, ’s-Gravenhage, Westland</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span text:style-name="ifm_span_font.bold_ifm">Midden-Gelderland</text:span></text:p>
          </table:table-cell>
          <table:table-cell table:style-name="table.cell.border-bottom.border-right.padding-top.top.pleft.pright">
            <text:p text:style-name="text.cell.7.left">Arnhem, Doesburg, Duiven, Lingewaard, Overbetuwe, Renkum, Rheden, Rijnwaarden, Rozendaal, Westervoort, Zevenaar</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text:span text:style-name="ifm_span_font.bold_ifm">Rijnmond </text:span></text:p>
          </table:table-cell>
          <table:table-cell table:style-name="table.cell.border-bottom.border-right.padding-top.top.pleft.pright">
            <text:p text:style-name="text.cell.7.left">Albrandswaard, Barendrecht, Bernisse, Binnenmaas, Brielle, Capelle aan den IJssel, Cromstrijen, Goeree-Overflakkee, Hellevoetsluis, Korendijk, Krimpen aan den IJssel, Maassluis, Oud-Beijerland, Ridderkerk, Rotterdam, Schiedam, Spijkenisse, Strijen, Vlaardingen, Westvoorne</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text:span text:style-name="ifm_span_font.bold_ifm">Rivierenland </text:span></text:p>
          </table:table-cell>
          <table:table-cell table:style-name="table.cell.border-bottom.border-right.padding-top.top.pleft.pright">
            <text:p text:style-name="text.cell.7.left">Buren, Culemborg, Geldermalsen, Maasdriel, Neder-Betuwe, Neerijnen, Tiel, West Maas en Waal, Zaltbommel</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text:span text:style-name="ifm_span_font.bold_ifm">Gorinchem </text:span></text:p>
          </table:table-cell>
          <table:table-cell table:style-name="table.cell.border-bottom.border-right.padding-top.top.pleft.pright">
            <text:p text:style-name="text.cell.7.left">Giessenlanden, Gorinchem, Hardinxveld-Giessendam, Leerdam, Lingewaal, Molenwaard, Zederik</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span text:style-name="ifm_span_font.bold_ifm">Rijk van Nijmegen</text:span></text:p>
          </table:table-cell>
          <table:table-cell table:style-name="table.cell.border-bottom.border-right.padding-top.top.pleft.pright">
            <text:p text:style-name="text.cell.7.left">Beuningen, Druten, Groesbeek, Heumen, Millingen aan de Rijn, Mook en Middelaar, Nijmegen, Ubbergen, Wijchen</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text:span text:style-name="ifm_span_font.bold_ifm">Drechtsteden </text:span></text:p>
          </table:table-cell>
          <table:table-cell table:style-name="table.cell.border-bottom.border-right.padding-top.top.pleft.pright">
            <text:p text:style-name="text.cell.7.left">Alblasserdam, Dordrecht, Hendrik-Ido-Ambacht, Papendrecht, Sliedrecht, Zwijndrecht</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span text:style-name="ifm_span_font.bold_ifm">Noordoost-Brabant </text:span></text:p>
          </table:table-cell>
          <table:table-cell table:style-name="table.cell.border-bottom.border-right.padding-top.top.pleft.pright">
            <text:p text:style-name="text.cell.7.left">Bernheze, Boekel, Boxmeer, Boxtel, Cuijk, Grave, Haaren, ’s-Hertogenbosch, Landerd, Maasdonk, Mill en Sint Hubert, Oss, Schijndel, Sint Anthonis, Sint-Michielsgestel, Sint-Oedenrode, Uden, Veghel, Vught</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span text:style-name="ifm_span_font.bold_ifm">West-Brabant</text:span></text:p>
          </table:table-cell>
          <table:table-cell table:style-name="table.cell.border-bottom.border-right.padding-top.top.pleft.pright">
            <text:p text:style-name="text.cell.7.left">Aalburg, Bergen op Zoom, Breda, Drimmelen, Etten-Leur, Geertruidenberg, Halderberge, Moerdijk, Oosterhout, Roosendaal, Rucphen, Steenbergen, Werkendam, Woensdrecht, Woudrichem, Zundert</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text:span text:style-name="ifm_span_font.bold_ifm">Zeeland </text:span></text:p>
          </table:table-cell>
          <table:table-cell table:style-name="table.cell.border-bottom.border-right.padding-top.top.pleft.pright">
            <text:p text:style-name="text.cell.7.left">Borsele, Goes, Hulst, Kapelle, Middelburg, Noord-Beveland, Reimerswaal, Schouwen-Duiveland, Sluis, Terneuzen, Tholen, Veere, Vlissingen</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text:span text:style-name="ifm_span_font.bold_ifm">Midden-Brabant </text:span></text:p>
          </table:table-cell>
          <table:table-cell table:style-name="table.cell.border-bottom.border-right.padding-top.top.pleft.pright">
            <text:p text:style-name="text.cell.7.left">Alphen-Chaam, Baarle-Nassau, Dongen, Gilze en Rijen, Goirle, Heusden, Hilvarenbeek, Loon op Zand, Oisterwijk, Tilburg, Waalwijk</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text:span text:style-name="ifm_span_font.bold_ifm">Noord-Limburg</text:span></text:p>
          </table:table-cell>
          <table:table-cell table:style-name="table.cell.border-bottom.border-right.padding-top.top.pleft.pright">
            <text:p text:style-name="text.cell.7.left">Beesel, Bergen (L), Gennep, Horst aan de Maas, Peel en Maas, Venlo, Venray</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span text:style-name="ifm_span_font.bold_ifm">Helmond-De Peel </text:span></text:p>
          </table:table-cell>
          <table:table-cell table:style-name="table.cell.border-bottom.border-right.padding-top.top.pleft.pright">
            <text:p text:style-name="text.cell.7.left">Asten, Deurne, Geldrop-Mierlo, Gemert-Bakel, Helmond, Laarbeek, Someren</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span text:style-name="ifm_span_font.bold_ifm">Zuidoost-Brabant </text:span></text:p>
          </table:table-cell>
          <table:table-cell table:style-name="table.cell.border-bottom.border-right.padding-top.top.pleft.pright">
            <text:p text:style-name="text.cell.7.left">Bergeijk, Best, Bladel, Cranendonck, Eersel, Eindhoven, Heeze-Leende, Nuenen CA, Oirschot, Reusel-De Mierden, Son en Breugel, Valkenswaard, Veldhoven, Waalre</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span text:style-name="ifm_span_font.bold_ifm">Midden-Limburg </text:span></text:p>
          </table:table-cell>
          <table:table-cell table:style-name="table.cell.border-bottom.border-right.padding-top.top.pleft.pright">
            <text:p text:style-name="text.cell.7.left">Echt-Susteren, Leudal, Maasgouw, Nederweert, Roerdalen, Roermond, Weert</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span text:style-name="ifm_span_font.bold_ifm">Zuid-Limburg</text:span></text:p>
          </table:table-cell>
          <table:table-cell table:style-name="table.cell.border-bottom.border-right.padding-top.top.pleft.pright">
            <text:p text:style-name="text.cell.7.left">Beek, Brunssum, Eijsden-Margraten, Gulpen-Wittem, Heerlen, Kerkrade, Landgraaf, Maastricht, Meerssen, Nuth, Onderbanken, Schinnen, Simpelveld, Sittard-Geleen, Stein, Vaals, Valkenburg aan de Geul, Voerendaa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4</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4</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erkgebieden UWV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0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Artikel 10 van de Wet structuur uitvoeringsorganisatie werk en inkomen</meta:user-defined>
    <meta:user-defined meta:name="DC.title">Besluit werkgebieden UWV 2014</meta:user-defined>
    <meta:user-defined meta:name="DCTERMS.alternative"/>
    <meta:user-defined meta:name="DCTERMS.W3CDTF/OVERHEIDop.datumOndertekening">2013-11-19</meta:user-defined>
    <meta:user-defined meta:name="DCTERMS.W3CDTF/DCTERMS.available">2014-01-22</meta:user-defined>
    <meta:user-defined meta:name="OVERHEIDop.Ruimtelijkplan/OVERHEIDop.bekendmakingBetreffendePlan"/>
  </office:meta>
</office:document-meta>
</file>