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Tata Steel IJmuiden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Tata Steel IJmuiden B.V. te Velsen-Noord ingevolge de Waterwet. De aanvraag betreft het brengen van stoffen, afkomstig van het bedrijfsonderdeel Ertsvoorbereiding (EVB), in de Buitenhaven bij IJmuiden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22 mei 2014 tot en met 3 juli 2014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3119, 2001 DC Haarlem. Voor nadere inlichtingen kan men zich telefonisch wenden tot de afdeling Vergunningverlening: 06 – 54 67 49 58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987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987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Tata Steel IJmuiden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Ontwerpbesluit Tata Steel IJmuiden B.V., Rijkswaterstaat</meta:user-defined>
    <meta:user-defined meta:name="DCTERMS.W3CDTF/DCTERMS.available">2014-05-21</meta:user-defined>
    <meta:user-defined meta:name="OVERHEIDop.Ruimtelijkplan/OVERHEIDop.bekendmakingBetreffendePlan"/>
  </office:meta>
</office:document-meta>
</file>