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Frisia Zout B.V., Ministerie van Economische Zaken </text:h>
      <text:h text:style-name="ifm_p_font.bold_mt.7.4mm_page.keep-with-next_ifm" text:outline-level="4">KENNISGEVING</text:h>
      <text:p text:style-name="ifm_p_mt.4.23mm_ifm">De Minister van Economische Zaken maakt bekend:</text:p>
      <text:p text:style-name="ifm_p_mt.3.7mm_ifm">Op 14 oktober 2013 heeft Frisia Zout B.V. te Harlingen een aanvraag ingediend om een vergunning ingevolge de Wet algemene bepalingen omgevingsrecht. De aanvraag heeft betrekking op de inrichting Frisia Zout B.V., gelegen aan de Lange Lijnbaan 15 te Harlingen, in de gemeente Harlingen, op de percelen kadastraal ingedeeld, sectie B, nummers 3769 en 3770.</text:p>
      <text:p text:style-name="ifm_p_mt.3.7mm_ifm">De aanvraag betreft de bovengrondse voorzieningen voor de winning van steenzout onder de Waddenzee. Momenteel is de winning van zout door middel van oplosmijnbouw niet voorzien in het bestemmingsplan. Daarnaast is het bouwen van een pompgebouw met kantoor en controlekamer en het bouwen van putkelders benodigd.</text:p>
      <text:p text:style-name="ifm_p_mt.3.7mm_ifm">De Minister is voornemens de gevraagde vergunning te verlenen. In verband met de strijdigheid van de activiteit met het bestemmingsplan is er een ontwerpverklaring van geen bedenkingen van de gemeenteraad van Harlingen ontvangen.</text:p>
      <text:p text:style-name="ifm_p_mt.3.7mm_ifm">Het ontwerpbesluit en de andere relevante stukken liggen met ingang van 22 mei 2014 gedurende zes weken ter inzage op het Klantcontactcentrum van de gemeente Harlingen, Voorstraat 35 te Harlingen. Wij adviseren u voor de inzage van dit ontwerpbesluit eerst contact op te nemen met de gemeente, telefoon 14 0517.</text:p>
      <text:p text:style-name="ifm_p_mt.3.7mm_ifm">Tot en met 2 jul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mevrouw S.H. van Oeveren</text:p>
      <text:p text:style-name="ifm_p_ifm">Postbus 20401</text:p>
      <text:p text:style-name="ifm_p_ifm">2500 EK DEN HAAG</text:p>
      <text:p text:style-name="ifm_p_mt.3.7mm_ifm">Ook voor inlichtingen kunt u zich wenden tot mevrouw S.H. van Oeveren, telefoon 070 – 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82</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82</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Frisia Zout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Frisia Zout B.V., Ministerie van Economische Zaken</meta:user-defined>
    <meta:user-defined meta:name="DCTERMS.W3CDTF/DCTERMS.available">2014-05-20</meta:user-defined>
    <meta:user-defined meta:name="OVERHEIDop.Ruimtelijkplan/OVERHEIDop.bekendmakingBetreffendePlan"/>
  </office:meta>
</office:document-meta>
</file>