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4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3949-001.png" xlink:show="embed" xlink:type="simple"/></draw:frame>Omgevingsvergunningen (ontwerp), De Duus in Ootmarsum, Dinkelland</text:h>
      <text:p text:style-name="ifm_p_mt.11.1mm_ifm">Met ingang van vrijdag 23 mei 2014 ligt gedurende een termijn van zes weken voor een ieder ter inzage bij het Klant Contact Centrum de ontwerpbeschikking op de aanvraag om omgevingsvergunning voor een project op de locatie:</text:p>
      <text:p text:style-name="ifm_p_indent.-5mm_mleft.5mm_ifm">−<text:tab/>De Duus in Ootmarsum sectie C nr. 2172. Het betreft het plaatsen van een Site Office. De strekking van het ontwerp is dat de vergunning wordt verleend voor een periode van 5 jaren. Aan de vergunning worden voorschriften verbonden. Omdat de aanvraag (mede) betrekking heeft op een “projectbesluit” als bedoeld in artikel 2.12, eerste lid onderdeel a, onder 3 van de Wet algemene bepalingen omgevingsrecht wordt de ontwerpbeschikking ook digitaal gepubliceerd op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49</text:span><text:tab/>2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49</text:span><text:tab/>2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ontwerp), De Duus in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en (ontwerp), De Duus in Ootmarsum, Dinkelland</meta:user-defined>
    <meta:user-defined meta:name="DCTERMS.W3CDTF/DCTERMS.available">2014-05-22</meta:user-defined>
    <meta:user-defined meta:name="OVERHEIDop.Ruimtelijkplan/OVERHEIDop.bekendmakingBetreffendePlan"/>
  </office:meta>
</office:document-meta>
</file>