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9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ex artikel 5:27, zesde lid, van de Wet op het financieel toezicht</text:h>
      <text:p text:style-name="ifm_p_mt.7.4mm_ifm">De minister van Financiën deelt hierbij mee dat op 14 maart 2014 een vergunning ex artikel 5:26 van de Wet op het financieel toezicht is verleend aan Euronext Group N.V. voor het exploiteren of beheren van een in Nederland gevestigde gereglementeerde mar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948</text:span><text:tab/>14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948</text:span><text:tab/>14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 ex artikel 5:27, zesde lid, van de Wet op het financieel toezicht</dc:title>
    <meta:user-defined meta:name="OVERHEIDop.Staatscourant/DC.type">Overig</meta:user-defined>
    <meta:user-defined meta:name="OVERHEIDop.versieInformatie"/>
    <meta:user-defined meta:name="OVERHEID.Ministerie/DC.creator">Ministerie van Financië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9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94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Mededeling ex artikel 5:27, zesde lid, van de Wet op het financieel toezicht</meta:user-defined>
    <meta:user-defined meta:name="DCTERMS.W3CDTF/DCTERMS.available">2014-05-14</meta:user-defined>
  </office:meta>
</office:document-meta>
</file>