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lbemarle Catalysts Company b.v. te Amsterdam,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5 april 2014 is een aanvraag tot wijziging van een watervergunning ontvangen van Albemarle Catalysts Company b.v. te Amsterdam. De aanvraag betreft het verzoek tot aanpassing van de geldigheid van de vigerende watervergunning van 6 juli 2004, nr. ANW 2004/4340.</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2 mei 2014, nr. RWS-2014/20956.</text:p>
      <text:h text:style-name="ifm_p_font.italic_mt.5.08mm_page.keep-with-next_ifm" text:outline-level="6">Termijn van terinzagelegging</text:h>
      <text:p text:style-name="ifm_p_mt.4.23mm_ifm">De vergunning en de daarbij behorende stukken liggen vanaf 22 mei 2014 tot en met 3 jul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3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3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lbemarle Catalysts Company b.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lbemarle Catalysts Company b.v. te Amsterdam, Rijkswaterstaat</meta:user-defined>
    <meta:user-defined meta:name="DCTERMS.W3CDTF/DCTERMS.available">2014-05-21</meta:user-defined>
    <meta:user-defined meta:name="OVERHEIDop.Ruimtelijkplan/OVERHEIDop.bekendmakingBetreffendePlan"/>
  </office:meta>
</office:document-meta>
</file>