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mei 2014, 2014-0000066901, tot verhoging van het subsidieplafond voor het eerste aanvraagtijdvak voor de Regeling cofinanciering sectorplannen</text:h>
      <text:p text:style-name="ifm_p_mt.3.7mm_ifm">De Minister van Sociale Zaken en Werkgelegenheid,</text:p>
      <text:p text:style-name="ifm_p_mt.3.7mm_ifm">Gelet op artikel 1.4 van de Regeling cofinanciering sectorplannen;</text:p>
      <text:p text:style-name="ifm_p_mt.3.7mm_indent.0mm_ifm">Besluit:</text:p>
      <text:h text:style-name="ifm_p_font.bold_mt.5.08mm_page.keep-with-next_ifm" text:outline-level="2">ARTIKEL<text:s/>I<text:s/></text:h>
      <text:p text:style-name="ifm_p_font.roman_mt.4.23mm_ifm">In artikel 2 van de Regeling tot openstelling van een aanvraagtijdvak in het kalenderjaar 2013 en vaststelling van een subsidieplafond voor dit aanvraagtijdvak in het kader van de Regeling cofinanciering sectorplannen, Stcrt 2013, nr. 26251, wordt ‘200 miljoen EUR’ vervangen door: 260 miljoen EUR.</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5 september 2013.</text:p>
      <text:p text:style-name="ifm_p_mt.3.7mm_ifm">Deze regeling zal met de toelichting in de Staatscourant worden geplaatst.</text:p>
      <text:p text:style-name="ifm_p_font.italic_mt.3.7mm_ifm">
                  Den Haag,
                   13 mei 2014
               </text:p>
      <text:p text:style-name="ifm_p_font.italic_mt.3.7mm_ifm">De Minister van Sociale Zaken en Werkgelegenheid,<text:line-break/>L.F.<text:s/>Asscher</text:p>
      <text:h text:style-name="ifm_p_font.bold_mt.5.08mm_page.break-before_ifm" text:outline-level="3">TOELICHTING</text:h>
      <text:p text:style-name="ifm_p_mt.4.23mm_ifm">Er is gebleken dat er in het eerste aanvraagtijdvak meer aanvragen zijn ingediend dan kunnen worden toegekend. Dit aanvraagtijdvak liep van 1 oktober 2013 tot en met 31 december 2013. Om zoveel mogelijk goede initiatieven te kunnen ondersteunen, wordt het subsidieplafond voor het eerste aanvraagtijdvak verhoogd van 200 naar 260 miljoen euro. Hiermee wordt het totaal beschikbare bedrag van 590 miljoen euro voor de cofinanciering van sectorplannen niet overschreden.</text:p>
      <text:p text:style-name="ifm_p_ifm">Daarnaast blijft er voldoende budget beschikbaar om zoveel mogelijk goede initiatieven in het tweede aanvraagtijdvak te ondersteun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28</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28</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mei 2014, 2014-0000066901, tot verhoging van het subsidieplafond voor het eerste aanvraagtijdvak voor de Regeling cofinanciering sectorplan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39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Gelet op artikel 1.4 van de Regeling cofinanciering sectorplannen</meta:user-defined>
    <meta:user-defined meta:name="DC.title">Regeling van de Minister van Sociale Zaken en Werkgelegenheid van 13 mei 2014, 2014-0000066901, tot verhoging van het subsidieplafond voor het eerste aanvraagtijdvak voor de Regeling cofinanciering sectorplannen</meta:user-defined>
    <meta:user-defined meta:name="DCTERMS.alternative"/>
    <meta:user-defined meta:name="DCTERMS.W3CDTF/OVERHEIDop.datumOndertekening">2014-05-13</meta:user-defined>
    <meta:user-defined meta:name="DCTERMS.W3CDTF/DCTERMS.available">2014-05-14</meta:user-defined>
    <meta:user-defined meta:name="OVERHEIDop.Ruimtelijkplan/OVERHEIDop.bekendmakingBetreffendePlan"/>
  </office:meta>
</office:document-meta>
</file>