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3926-001.png" xlink:show="embed" xlink:type="simple"/></draw:frame>Mededeling verlening omgevingsvergunning Paardeweg 2 te Nieuwerkerk, Schouwen-Duiveland</text:h>
      <text:p text:style-name="ifm_p_mt.11.1mm_ifm">Overeenkomstig artikel 3.12 van de Wet algemene bepalingen omgevingsrecht (Wabo) maken burgemeester en wethouders van de gemeente Schouwen-Duiveland bekend dat zij een omgevingsvergunning verlenen met toepassing van artikel 2.12 lid 1, sub a onder 3° Wabo voor het bouwen van een stal en uitbreiden van een loods.</text:p>
      <text:p text:style-name="ifm_p_mt.3.7mm_ifm">Het bouwen van de stal en uitbreiden van de loods zal plaatsvinden op het adres Paardeweg 2 te Nieuwerkerk, kadastraal bekend als gemeente Duiveland, sectie F, nummer 601. Het plan is in strijd met het geldende bestemmingsplan. Het college wil meewerken aan het plan voor de activiteit gebruik van gronden in strijd met het bestemmingsplan. Bij het verlenen van de omgevingsvergun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Zeeland-West-Brabant, Team bestuursrecht, Postbus 90006, 4800 PA te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te Breda.</text:p>
      <text:p text:style-name="ifm_p_font.italic_mt.3.7mm_ifm">
                  Zierikzee,
                   23 me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26</text:span><text:tab/>2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26</text:span><text:tab/>2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erlening omgevingsvergunning Paardeweg 2 te Nie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Paardeweg 2 te Nieuwerkerk, Schouwen-Duiveland</meta:user-defined>
    <meta:user-defined meta:name="DCTERMS.alternative">Mededeling verlening omgevingsvergunning Paardeweg 2 te Nieuwerkerk, Schouwen-Duiveland</meta:user-defined>
    <meta:user-defined meta:name="DCTERMS.W3CDTF/DCTERMS.available">2014-05-23</meta:user-defined>
    <meta:user-defined meta:name="OVERHEIDop.Ruimtelijkplan/OVERHEIDop.bekendmakingBetreffendePlan"/>
  </office:meta>
</office:document-meta>
</file>