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13 januari 2014, 2013-0000182433, houdende de inrichting van de afdeling Bedrijfsvoering, secretariaat en begroting-P&amp;I, alsmede doorverlening van vertegenwoordigingsbevoegdheden van het hoofd van de afdeling Bedrijfsvoering, secretariaat en begroting-P&amp;I (Organisatie-, mandaat- en volmachtbesluit afdeling BSB-P&amp;I 2013)</text:h>
      <text:p text:style-name="ifm_p_mt.3.7mm_ifm">De Minister van Sociale Zaken en Werkgelegenheid,</text:p>
      <text:p text:style-name="ifm_p_mt.3.7mm_ifm">Gelet op artikel 3, eerste lid, onderdeel k, en derde lid, en artikel 10, van het Organisatie-, mandaat- en volmachtbesluit directeur-generaal Participatie en Inkomenswaarborg 2009;</text:p>
      <text:p text:style-name="ifm_p_mt.3.7mm_indent.0mm_ifm">Besluit:</text:p>
      <text:h text:style-name="ifm_p_font.italic_mt.5.08mm_page.keep-with-next_ifm" text:outline-level="3">§<text:s/>1.<text:s/>Algemeen</text:h>
      <text:h text:style-name="ifm_p_font.bold_mt.5.08mm_page.keep-with-next_ifm" text:outline-level="2">Artikel<text:s/>1<text:s/></text:h>
      <text:p text:style-name="ifm_p_mt.4.23mm_ifm">In deze regeling en de daarop berustende bepalingen wordt verstaan onder:</text:p>
      <text:p text:style-name="ifm_p_ifm">a.  <text:span text:style-name="ifm_span_font.italic_ifm">BSB-P&amp;I:</text:span> de afdeling Bedrijfsvoering, secretariaat en begroting-P&amp;I van het ministerie;</text:p>
      <text:p text:style-name="ifm_p_ifm">b.  <text:span text:style-name="ifm_span_font.italic_ifm">teamleider van het Team secretariaat-P&amp;I:</text:span> de functionaris die rechtstreeks ressorteert onder het hoofd van de afdeling Bedrijfsvoering, secretariaat en begroting-P&amp;I.</text:p>
      <text:h text:style-name="ifm_p_font.italic_mt.5.08mm_page.keep-with-next_ifm" text:outline-level="3">§<text:s/>2.<text:s/>Organisatie en taken</text:h>
      <text:h text:style-name="ifm_p_font.bold_mt.5.08mm_page.keep-with-next_ifm" text:outline-level="2">Artikel<text:s/>2<text:s/></text:h>
      <text:p text:style-name="ifm_p_mt.4.23mm_ifm">Onder BSB-P&amp;I ressorteert een apart organisatieonderdeel Team secretariaat-P&amp;I.</text:p>
      <text:h text:style-name="ifm_p_font.bold_mt.5.08mm_page.keep-with-next_ifm" text:outline-level="2">Artikel<text:s/>3<text:s/></text:h>
      <text:p text:style-name="ifm_p_mt.4.23mm_ifm">De teamleider van het Team secretariaat-P&amp;I is verantwoordelijk voor de managementondersteuning van de directeur-generaal en de onder de directeur-generaal ressorterende organisatieonderdelen.</text:p>
      <text:h text:style-name="ifm_p_font.italic_mt.5.08mm_page.keep-with-next_ifm" text:outline-level="3">§<text:s/>3.<text:s/>Bevoegdheden ten behoeve van de directeur-generaal en de onder de directeur-generaal ressorterende organisatieonderdelen</text:h>
      <text:h text:style-name="ifm_p_font.bold_mt.5.08mm_page.keep-with-next_ifm" text:outline-level="2">Artikel<text:s/>4<text:s/></text:h>
      <text:p text:style-name="ifm_p_mt.4.23mm_ifm">Aan de teamleider van het Team secretariaat-P&amp;I wordt mandaat en machtiging verleend met betrekking tot:</text:p>
      <text:p text:style-name="ifm_p_indent.-7mm_mleft.7mm_ifm">a.<text:tab/>het afdoen van informatieve brieven, die betrekking hebben op de taken van BSB-P&amp;I;</text:p>
      <text:p text:style-name="ifm_p_indent.-7mm_mleft.7mm_ifm">b.<text:tab/>het paraferen van stukken waar BSB-P&amp;I geen voortouw in heeft, met uitzondering van stukken waarvan gelet op het belang daarvan redelijkerwijs vermoed kan worden dat deze door het hoofd van BSB-P&amp;I afgedaan moeten worden.</text:p>
      <text:h text:style-name="ifm_p_font.bold_mt.5.08mm_page.keep-with-next_ifm" text:outline-level="2">Artikel<text:s/>5<text:s/></text:h>
      <text:p text:style-name="ifm_p_mt.4.23mm_indent.-7mm_mleft.7mm_ifm">1.<text:tab/>De aangewezen beleidsmedewerker van de afdeling Ouderen, Onderzoek en Grensoverschrijdende sociale zekerheid van de directie Inkomensverzekeringen en -voorzieningen is gevolmachtigd om reisbescheiden te bestellen met een waarde van ten hoogste € 5.000,– per bestelling. Bij afwezigheid of verhindering van de aangewezen beleidsmedewerker wordt, voor de duur van de afwezigheid of verhindering, deze bevoegdheid waargenomen door de aangewezen managementondersteuner van het Team secretariaat-P&amp;I.</text:p>
      <text:p text:style-name="ifm_p_mt.3.7mm_indent.-7mm_mleft.7mm_ifm">2.<text:tab/>De aangewezen medewerkers facilitair management van het Team secretariaat-P&amp;I zijn gevolmachtigd om kantoorartikelen te bestellen met een waarde van ten hoogste € 1.000,– per bestelling.</text:p>
      <text:p text:style-name="ifm_p_mt.3.7mm_indent.-7mm_mleft.7mm_ifm">3.<text:tab/>De managementondersteuners van het Team secretariaat-P&amp;I zijn gevolmachtigd om attenties te bestellen met een waarde van ten hoogste € 200,– per bestelling.</text:p>
      <text:h text:style-name="ifm_p_font.bold_mt.5.08mm_page.keep-with-next_ifm" text:outline-level="2">Artikel<text:s/>6<text:s/></text:h>
      <text:p text:style-name="ifm_p_mt.4.23mm_ifm">Doorverlening van bevoegdheden is slechts toegestaan na voorafgaande schriftelijk toestemming van het hoofd van BSB-P&amp;I.</text:p>
      <text:h text:style-name="ifm_p_font.bold_mt.5.08mm_page.keep-with-next_ifm" text:outline-level="2">Artikel<text:s/>7<text:s/></text:h>
      <text:p text:style-name="ifm_p_mt.4.23mm_ifm">Bij afwezigheid of verhindering van het hoofd van BSB-P&amp;I worden, voor de duur van de afwezigheid of verhindering, diens taken en bevoegdheden waargenomen door een aangewezen medewerker of de teamleider van het Team secretariaat-P&amp;I.</text:p>
      <text:h text:style-name="ifm_p_font.italic_mt.5.08mm_page.keep-with-next_ifm" text:outline-level="3">§<text:s/>4.<text:s/>Aanvullende bevoegdheden ten behoeve van BSB-P&amp;I</text:h>
      <text:h text:style-name="ifm_p_font.bold_mt.5.08mm_page.keep-with-next_ifm" text:outline-level="2">Artikel<text:s/>8<text:s/></text:h>
      <text:p text:style-name="ifm_p_mt.4.23mm_ifm">Aan de teamleider van het Team secretariaat-P&amp;I wordt mandaat en machtiging verleend met betrekking tot het nemen van besluiten over en het vaststellen en ondertekenen van stukken die betrekking hebben op de personeelsaangelegenheden ten behoeve van BSB-P&amp;I,voor zover het betreft:</text:p>
      <text:p text:style-name="ifm_p_indent.-7mm_mleft.7mm_ifm">a.<text:tab/>het opmaken, niet zijnde vaststellen, van een beoordeling van medewerkers;</text:p>
      <text:p text:style-name="ifm_p_indent.-7mm_mleft.7mm_ifm">b.<text:tab/>het houden van manager-medewerker gesprekken;</text:p>
      <text:p text:style-name="ifm_p_indent.-7mm_mleft.7mm_ifm">c.<text:tab/>verlof van medewerkers;</text:p>
      <text:p text:style-name="ifm_p_indent.-7mm_mleft.7mm_ifm">d.<text:tab/>kleine beloningen, niet zijnde gratificaties, onder gelijktijdige mededeling daarvan aan het hoofd van BSB-P&amp;I.</text:p>
      <text:h text:style-name="ifm_p_font.italic_mt.5.08mm_page.keep-with-next_ifm" text:outline-level="3">§<text:s/>5.<text:s/>Slotbepalingen</text:h>
      <text:h text:style-name="ifm_p_font.bold_mt.5.08mm_page.keep-with-next_ifm" text:outline-level="2">Artikel<text:s/>9<text:s/></text:h>
      <text:p text:style-name="ifm_p_mt.4.23mm_indent.-7mm_mleft.7mm_ifm">1.<text:tab/>Deze regeling treedt in werking met ingang van de eerste dag na de dagtekening van de Staatscourant waarin zij wordt geplaatst, en werkt terug tot en met 1 augustus 2013.</text:p>
      <text:p text:style-name="ifm_p_mt.3.7mm_indent.-7mm_mleft.7mm_ifm">2.<text:tab/>Deze regeling wordt aangehaald als: Organisatie-, mandaat- en volmachtbesluit afdeling BSB-P&amp;I 2013.</text:p>
      <text:p text:style-name="ifm_p_mt.3.7mm_ifm">Deze regeling zal met de toelichting in de Staatscourant worden geplaatst.</text:p>
      <text:p text:style-name="ifm_p_font.italic_mt.3.7mm_ifm">
                  Den Haag,
                   13 januari 2014
               </text:p>
      <text:p text:style-name="ifm_p_font.italic_mt.3.7mm_ifm">De Minister van Sociale Zaken en Werkgelegenheid,<text:line-break/>namens deze:<text:line-break/><text:line-break/>C. van der<text:s/>Spek,<text:line-break/>Afdelingshoofd.</text:p>
      <text:h text:style-name="ifm_p_font.bold_mt.5.08mm_page.break-before_ifm" text:outline-level="3">TOELICHTING</text:h>
      <text:p text:style-name="ifm_p_mt.4.23mm_ifm">Per 1 augustus 2013 is de afdeling Bedrijfsvoering, secretariaat en begroting-P&amp;I van de directie Inkomensverzekeringen en -voorzieningen onder de directeur-generaal Participatie en Inkomenswaarborg geplaatst. Een daartoe strekkend besluit is onlangs in de Staatscourant verschenen. In verband daarmee is het noodzakelijk geworden dat een apart Organisatie-, volmacht en mandaatbesluit wordt getroffen voor de afdeling. Dit besluit strekt daartoe. De mandaten en volmachten die binnen de afdeling waren doorverleend blijven ongewijzigd.</text:p>
      <text:p text:style-name="ifm_p_font.italic_mt.3.7mm_ifm">De Minister van Sociale Zaken en Werkgelegenheid,<text:line-break/>namens deze:<text:line-break/><text:line-break/>C. van der<text:s/>Spek,<text:line-break/>Afdelingshoof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89</text:span><text:tab/>21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89</text:span><text:tab/>21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Sociale Zaken en Werkgelegenheid van 13 januari 2014, 2013-0000182433, houdende de inrichting van de afdeling Bedrijfsvoering, secretariaat en begroting-P&amp;I, alsmede doorverlening van vertegenwoordigingsbevoegdheden van het hoofd van de afdeling Bedrijfsvoering, secretariaat en begroting-P&amp;I (Organisatie-, mandaat- en volmachtbesluit afdeling BSB-P&amp;I 2013)</dc:title>
    <meta:user-defined meta:name="OVERHEIDop.Staatscourant/DC.type">Interne regelingen</meta:user-defined>
    <meta:user-defined meta:name="OVERHEIDop.versieInformatie"/>
    <meta:user-defined meta:name="OVERHEID.Ministerie/DC.creator">Ministerie van Sociale Zaken en Werkgelegenhei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an Sociale Zaken en Werkgelegenheid van 13 januari 2014, 2013-0000182433, houdende de inrichting van de afdeling Bedrijfsvoering, secretariaat en begroting-P&amp;I, alsmede doorverlening van vertegenwoordigingsbevoegdheden van het hoofd van de afdeling Bedrijfsvoering, secretariaat en begroting-P&amp;I (Organisatie-, mandaat- en volmachtbesluit afdeling BSB-P&amp;I 2013)</meta:user-defined>
    <meta:user-defined meta:name="DCTERMS.W3CDTF/DCTERMS.available">2014-01-21</meta:user-defined>
  </office:meta>
</office:document-meta>
</file>