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53</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enaamstelling vergunning voor levering van elektriciteit en gas aan kleinverbruikers Hello Yellow B.V., Autoriteit Consument en Markt</text:h>
      <text:p text:style-name="ifm_p_mt.7.4mm_ifm">De Autoriteit Consument &amp; Markt (ACM) heeft op 12 mei 2014 namens de Minister van Economische Zaken de volgende besluiten genomen:</text:p>
      <text:p text:style-name="ifm_p_indent.-5mm_mleft.5mm_ifm">–<text:tab/>Besluit met het kenmerk ACM/DC/2014/202710 tot het wijzigen van de tenaamstelling van de vergunning van Hello Yellow B.V. De vergunning voor de levering van elektriciteit aan kleinverbruikers wordt op naam gesteld van HLO Energie B.V.</text:p>
      <text:p text:style-name="ifm_p_indent.-5mm_mleft.5mm_ifm">–<text:tab/>Besluit met het kenmerk ACM/DC/2014/202711 tot het wijzigen van de tenaamstelling van de vergunning van Hello Yellow B.V. De vergunning voor de levering van gas aan kleinverbruikers wordt op naam gesteld van HLO Energie B.V.</text:p>
      <text:p text:style-name="ifm_p_mt.3.7mm_ifm">De volledige tekst van de besluiten (zaaknummer 14.0456.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53</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53</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tenaamstelling vergunning voor levering van elektriciteit en gas aan kleinverbruikers Hello Yellow B.V.,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5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ijziging tenaamstelling vergunning voor levering van elektriciteit en gas aan kleinverbruikers Hello Yellow B.V., Autoriteit Consument en Markt</meta:user-defined>
    <meta:user-defined meta:name="DCTERMS.W3CDTF/DCTERMS.available">2014-05-20</meta:user-defined>
    <meta:user-defined meta:name="OVERHEIDop.Ruimtelijkplan/OVERHEIDop.bekendmakingBetreffendePlan"/>
  </office:meta>
</office:document-meta>
</file>