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9 mei 2014, nr. MinBuza.2014.181305, houdende wijziging van de Sanctieregeling Congo 2005</text:h>
      <text:p text:style-name="ifm_p_mt.3.7mm_ifm">De Minister van Buitenlandse Zaken,</text:p>
      <text:p text:style-name="ifm_p_mt.3.7mm_ifm">Handelende in overeenstemming met de Minister voor Buitenlandse Handel en Ontwikkelingssamenwerking;</text:p>
      <text:p text:style-name="ifm_p_mt.3.7mm_ifm">Gelet op Besluit 2014/147/GBVB van 17 maart 2014 houdende wijziging van Besluit 2010/788/GBVB betreffende beperkende maatregelen tegen de Democratische Republiek Congo (Pb L 7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an artikel 3, tweede lid, van de Sanctieregeling Congo 2005 wordt, onder vervanging van de punt door een puntkomma aan het slot van onderdeel c, een nieuw onderdeel toegevoegd, luidende:</text:p>
      <text:section text:style-name="ifm_sect_mleft.5.1mm_ifm" text:name="d15e55">
        <text:p text:style-name="ifm_p_indent.-7mm_mleft.7mm_ifm">d.<text:tab/>militaire goederen of militaire technologie uitsluitend bestemd ter ondersteuning van of voor gebruik door de regionale taskforce van de Afrikaanse Unie.</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onderhavige wijziging van artikel 3, tweede lid, van de Sanctieregeling Congo 2005 strekt tot uitvoering van Besluit 2014/147/GBVB van 17 maart 2014 houdende wijziging van Besluit 2010/788/GBVB betreffende beperkende maatregelen tegen de Democratische Republiek Congo. De wijziging regelt dat het bestaande wapenembargo niet van toepassing is in geval het een verkoop, levering of uitvoer betreft van militaire goederen of militaire technologie die uitsluitend bestemd is ter ondersteuning van of voor gebruik door de regionale taskforce van de Afrikaanse Unie.</text:p>
      <text:p text:style-name="ifm_p_mt.3.7mm_ifm">Voor meer informatie over de beperkende maatregelen jegens Congo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40</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40</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9 mei 2014, nr. MinBuza.2014.181305, houdende wijziging van de Sanctieregeling Congo 200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DC.source">Artikel 2, tweede lid, en artikel 3 van de Sanctiewet 1977</meta:user-defined>
    <meta:user-defined meta:name="DC.title">Regeling van de Minister van Buitenlandse Zaken van 9 mei 2014, nr. MinBuza.2014.181305, houdende wijziging van de Sanctieregeling Congo 2005</meta:user-defined>
    <meta:user-defined meta:name="DCTERMS.alternative"/>
    <meta:user-defined meta:name="DCTERMS.W3CDTF/OVERHEIDop.datumOndertekening">2014-05-09</meta:user-defined>
    <meta:user-defined meta:name="DCTERMS.W3CDTF/DCTERMS.available">2014-05-16</meta:user-defined>
    <meta:user-defined meta:name="OVERHEIDop.Ruimtelijkplan/OVERHEIDop.bekendmakingBetreffendePlan"/>
  </office:meta>
</office:document-meta>
</file>