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83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Buitenlandse Zaken van 9 mei 2014, nr. MinBuZa-2014.181312, tot wijziging van Sanctieregeling Guinee 2010</text:h>
      <text:p text:style-name="ifm_p_mt.3.7mm_ifm">De Minister van Buitenlandse Zaken, handelende in overeenstemming met de Minister van Financiën en de Minister voor Buitenlandse Handel en Ontwikkelingssamenwerking,</text:p>
      <text:p text:style-name="ifm_p_mt.3.7mm_ifm">Gelet op Verordening (EU) nr. 380/2014 van de Raad van de Europese Unie van 14 april 2014 tot wijziging van Verordening (EU) nr. 1284/2009 tot vaststelling van bepaalde specifieke beperkende maatregelen ten aanzien van de Republiek Guinee (Pb EU L 111);</text:p>
      <text:p text:style-name="ifm_p_mt.3.7mm_ifm">Gelet op Besluit 2014/213/GBVB van de Raad van de Europese Unie van 14 april 2014 tot wijziging van Besluit 2010/638/GBVB betreffende beperkende maatregelen tegen de Republiek Guinee (Pb EU L 111);</text:p>
      <text:p text:style-name="ifm_p_mt.3.7mm_ifm">Gelet op artikel 2, tweede lid, en artikel 3 van de Sanctiewet 1977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Sanctieregeling Guinee 2010 wordt als volgt gewijzigd:</text:p>
      <text:p text:style-name="ifm_p_mt.3.7mm_indent.no_ifm">A</text:p>
      <text:p text:style-name="ifm_p_mt.3.7mm_ifm">Artikel 1 wordt als volgt gewijzigd:</text:p>
      <text:p text:style-name="ifm_p_mt.3.7mm_ifm">1.<text:s/>In het eerste lid wordt ‘de artikelen 2, 3, 6, en 12, eerste lid,’ vervangen door: artikel 6 en artikel 12, eerste lid,.</text:p>
      <text:p text:style-name="ifm_p_mt.3.7mm_ifm">2.<text:s/>In het tweede lid wordt ‘artikel 4, 5, 8, 9 of 10’ vervangen door: artikel 9 of 10.</text:p>
      <text:p text:style-name="ifm_p_mt.3.7mm_indent.no_ifm">B</text:p>
      <text:p text:style-name="ifm_p_mt.3.7mm_ifm">Artikel 2 vervalt.</text:p>
      <text:h text:style-name="ifm_p_font.bold_mt.5.08mm_page.keep-with-next_ifm" text:outline-level="2">ARTIKEL<text:s/>II<text:s/></text:h>
      <text:p text:style-name="ifm_p_mt.4.23mm_ifm">Deze regeling treedt in werking met ingang van de dag na de dagtekening van de Staatscourant waarin zij wordt geplaatst.</text:p>
      <text:p text:style-name="ifm_p_mt.3.7mm_ifm">Deze regeling zal met de toelichting in de Staatscourant worden geplaatst.</text:p>
      <text:p text:style-name="ifm_p_font.italic_mt.3.7mm_ifm">De Minister van Buitenlandse Zaken,<text:line-break/>F.C.G.M.<text:s/>Timmermans</text:p>
      <text:h text:style-name="ifm_p_font.bold_mt.5.08mm_page.break-before_ifm" text:outline-level="3">TOELICHTING</text:h>
      <text:p text:style-name="ifm_p_mt.4.23mm_ifm">De onderhavige regeling strekt tot wijziging van Sanctieregeling Guinee 2010 ten gevolge van Verordening (EU) nr. 380/2014 van de Raad van de Europese Unie van 14 april 2014 tot wijziging van Verordening (EU) nr. 1284/2009 tot vaststelling van bepaalde specifieke beperkende maatregelen ten aanzien van de Republiek Guinee (Pb EU L 111) en ten gevolge Besluit 2014/213/GBVB van de Raad van de Europese Unie van 14 april 2014 tot wijziging van Besluit 2010/638/GBVB betreffende beperkende maatregelen tegen de Republiek Guinee. In voornoemde verordening en besluit is door de Raad van de Europese Unie vastgesteld dat een aantal beperkende maatregelen – gezien de ontwikkelingen in de Republiek Guinee – kunnen worden opgeheven.</text:p>
      <text:p text:style-name="ifm_p_ifm">De volgende maatregelen worden ingetrokken:</text:p>
      <text:p text:style-name="ifm_p_indent.-5mm_mleft.5mm_ifm">–<text:tab/>het wapenembargo,</text:p>
      <text:p text:style-name="ifm_p_indent.-5mm_mleft.5mm_ifm">–<text:tab/>het embargo op uitrusting voor binnenlandse repressie, en</text:p>
      <text:p text:style-name="ifm_p_indent.-5mm_mleft.5mm_ifm">–<text:tab/>het verbod op het verstrekken van technische en financiële bijstand en andere diensten in verband met militaire uitrusting.</text:p>
      <text:p text:style-name="ifm_p_mt.3.7mm_ifm">Voor meer informatie over de beperkende maatregelen zij verwezen naar de website</text:p>
      <text:p text:style-name="ifm_p_ifm">www.rijksoverheid.nl/sancties.</text:p>
      <text:p text:style-name="ifm_p_mt.3.7mm_ifm">Ten slotte kan worden gemeld dat de onderhavige regeling strekt tot naleving van een internationale verplichting en dat uit dien hoofde inwerkingtreding niet plaatsvindt conform de Vaste Verander Momenten-systematiek.</text:p>
      <text:p text:style-name="ifm_p_font.italic_mt.3.7mm_ifm">De Minister van Buitenlandse Zaken,<text:line-break/>F.C.G.M.<text:s/>Timm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3838</text:span><text:tab/>16 me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3838</text:span><text:tab/>16 me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ing van de Minister van Buitenlandse Zaken van 9 mei 2014, nr. MinBuZa-2014.181312, tot wijziging van Sanctieregeling Guinee 2010</dc:title>
    <meta:user-defined meta:name="OVERHEIDop.Staatscourant/DC.type">Besluiten van algemene strekking</meta:user-defined>
    <meta:user-defined meta:name="OVERHEIDop.versieInformatie"/>
    <meta:user-defined meta:name="OVERHEID.Ministerie/DC.creator">Ministerie van Buitenlandse Zaken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3838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383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DC.source">artikel 2, tweede lid, en artikel 3 van de Sanctiewet 1977</meta:user-defined>
    <meta:user-defined meta:name="DC.title">Regeling van de Minister van Buitenlandse Zaken van 9 mei 2014, nr. MinBuZa-2014.181312, tot wijziging van Sanctieregeling Guinee 2010</meta:user-defined>
    <meta:user-defined meta:name="DCTERMS.alternative"/>
    <meta:user-defined meta:name="DCTERMS.W3CDTF/OVERHEIDop.datumOndertekening">2014-05-09</meta:user-defined>
    <meta:user-defined meta:name="DCTERMS.W3CDTF/DCTERMS.available">2014-05-16</meta:user-defined>
    <meta:user-defined meta:name="OVERHEIDop.Ruimtelijkplan/OVERHEIDop.bekendmakingBetreffendePlan"/>
  </office:meta>
</office:document-meta>
</file>